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DejaVu Sans1" svg:font-family="'DejaVu Sans'" style:font-pitch="variable"/>
    <style:font-face style:name="Mincho" svg:font-family="Mincho, msmincho" style:font-pitch="variable"/>
    <style:font-face style:name="Tahoma2" svg:font-family="Tahoma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use-window-font-color="true" fo:font-size="16pt" fo:language="fr" fo:country="FR" fo:font-weight="bold" style:font-name-asian="DejaVu Sans1" style:font-size-asian="16pt" style:language-asian="zxx" style:country-asian="none" style:font-weight-asian="bold" style:font-name-complex="Tahoma2" style:font-size-complex="16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use-window-font-color="true" fo:font-size="16pt" fo:language="fr" fo:country="FR" fo:font-weight="bold" style:font-name-asian="DejaVu Sans1" style:font-size-asian="16pt" style:language-asian="zxx" style:country-asian="none" style:font-weight-asian="bold" style:font-name-complex="Tahoma2" style:font-size-complex="16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DejaVu Sans1" style:font-size-asian="12pt" style:language-asian="zxx" style:country-asian="none" style:font-name-complex="Tahoma2" style:font-size-complex="12pt" style:language-complex="zxx" style:country-complex="none"/>
    </style:style>
    <style:style style:name="T1" style:family="text" style:parent-style-name="Strong_20_Emphasis">
      <style:text-properties style:use-window-font-color="true" fo:font-size="14pt" fo:language="fr" fo:country="FR" fo:font-weight="bold" style:font-name-asian="DejaVu Sans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2" style:family="text" style:parent-style-name="Strong_20_Emphasis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° Conférence Living knowledge</text:p>
      <text:p text:style-name="P2"/>
      <text:p text:style-name="P3"><text:span text:style-name="T1">Quand chercheurs et citoyens co-produisent les savoirs et les décisions scientifiques et techniques</text:span></text:p>
      <text:p text:style-name="P4"/>
      <text:p text:style-name="Standard"/>
      <text:p text:style-name="Standard"/>
      <text:p text:style-name="Standard"><text:span text:style-name="T2">Je souhaite participer à la pré-conférence sur les boutiques des sciences.</text:span></text:p>
      <text:p text:style-name="Standard"/>
      <text:p text:style-name="Standard"/>
      <text:p text:style-name="Standard"/>
      <text:p text:style-name="Standard"><text:span text:style-name="T2">NOM</text:span></text:p>
      <text:p text:style-name="Standard"/>
      <text:p text:style-name="Standard"/>
      <text:p text:style-name="Standard"/>
      <text:p text:style-name="Standard"><text:span text:style-name="T2">ORGANISATION<text:line-break/></text:span></text:p>
      <text:p text:style-name="Standard"><text:span text:style-name="T2"><text:line-break/><text:line-break/>ADRESSE<text:line-break/><text:line-break/><text:line-break/><text:line-break/>PAYS<text:line-break/><text:line-break/><text:line-break/><text:line-break/>E-MAIL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Je suis </text:span><text:span text:style-name="Strong_20_Emphasis"><text:span text:style-name="T2">surtout <text:s/></text:span></text:span><text:span text:style-name="T2">intéressé/e par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imes1" svg:font-family="Times, 'Times New Roman'"/>
    <style:font-face style:name="DejaVu Sans1" svg:font-family="'DejaVu Sans'" style:font-pitch="variable"/>
    <style:font-face style:name="Mincho" svg:font-family="Mincho, msmincho" style:font-pitch="variable"/>
    <style:font-face style:name="Tahoma2" svg:font-family="Tahoma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1" fo:font-size="12pt" fo:language="fr" fo:country="FR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1" fo:font-size="14pt" style:font-name-asian="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Times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* *</meta:initial-creator>
    <meta:creation-date>2007-03-20T15:52:04</meta:creation-date>
    <dc:creator>* *</dc:creator>
    <dc:date>2007-03-20T16:18:34</dc:date>
    <meta:print-date>2007-03-20T15:57:00</meta:print-date>
    <dc:language>fr-FR</dc:language>
    <meta:editing-cycles>4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2" meta:character-count="280"/>
  </office:meta>
</office:document-meta>
</file>