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0d1df0" officeooo:paragraph-rsid="000d1df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fb230" officeooo:paragraph-rsid="000fb23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officeooo:rsid="000d1df0" officeooo:paragraph-rsid="000d1df0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17ddf7" officeooo:paragraph-rsid="00183e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d1df0" officeooo:paragraph-rsid="000d1df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officeooo:rsid="000fb230" officeooo:paragraph-rsid="000fb230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officeooo:rsid="00117785" officeooo:paragraph-rsid="00117785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officeooo:rsid="00183ec4" officeooo:paragraph-rsid="00183ec4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officeooo:rsid="0017ddf7" officeooo:paragraph-rsid="0017ddf7" style:font-size-asian="11pt" style:font-style-asian="italic" style:font-size-complex="11pt" style:font-style-complex="italic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1338a4" officeooo:paragraph-rsid="001338a4" style:font-size-asian="12pt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0d1df0" style:font-name-asian="Times New Roman" style:font-size-asian="12pt" style:font-name-complex="Times New Roman" style:font-size-complex="12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0d1df0" officeooo:paragraph-rsid="000d1df0" style:font-name-asian="Times New Roman" style:font-size-asian="12pt" style:font-name-complex="Times New Roman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1338a4" officeooo:paragraph-rsid="000f9505" style:font-name-asian="Times New Roman" style:font-size-asian="12pt" style:font-name-complex="Times New Roman" style:font-size-complex="12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1338a4" officeooo:paragraph-rsid="001338a4" style:font-name-asian="Times New Roman" style:font-size-asian="12pt" style:font-name-complex="Times New Roman" style:font-size-complex="12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0fb230" officeooo:paragraph-rsid="000fb230" style:font-name-asian="Times New Roman" style:font-size-asian="12pt" style:font-name-complex="Times New Roman" style:font-size-complex="12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0fb230" officeooo:paragraph-rsid="00117785" style:font-name-asian="Times New Roman" style:font-size-asian="12pt" style:font-name-complex="Times New Roman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rsid="00161472" officeooo:paragraph-rsid="00161472" style:font-name-asian="Times New Roman" style:font-size-asian="12pt" style:font-name-complex="Times New Roman" style:font-size-complex="12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style="italic" officeooo:rsid="001338a4" officeooo:paragraph-rsid="001338a4" style:font-name-asian="Times New Roman" style:font-size-asian="12pt" style:font-style-asian="italic" style:font-name-complex="Times New Roman" style:font-size-complex="12pt" style:font-style-complex="italic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1338a4" officeooo:paragraph-rsid="001338a4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rsid="00161472" officeooo:paragraph-rsid="00161472" style:font-name-asian="Times New Roman" style:font-size-asian="12pt" style:font-name-complex="Times New Roman" style:font-size-complex="12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font-style="italic" officeooo:rsid="000f9505" officeooo:paragraph-rsid="000f9505" style:font-name-asian="Times New Roman" style:font-size-asian="11pt" style:font-style-asian="italic" style:font-name-complex="Times New Roman" style:font-size-complex="11pt" style:font-style-complex="italic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font-style="italic" officeooo:rsid="000fb230" officeooo:paragraph-rsid="000f9505" style:font-name-asian="Times New Roman" style:font-size-asian="11pt" style:font-style-asian="italic" style:font-name-complex="Times New Roman" style:font-size-complex="11pt" style:font-style-complex="italic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font-style="italic" officeooo:rsid="000fb230" officeooo:paragraph-rsid="000fb230" style:font-name-asian="Times New Roman" style:font-size-asian="11pt" style:font-style-asian="italic" style:font-name-complex="Times New Roman" style:font-size-complex="11pt" style:font-style-complex="italic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font-style="italic" officeooo:rsid="000f9505" officeooo:paragraph-rsid="000f9505" style:font-size-asian="11pt" style:font-style-asian="italic" style:font-size-complex="11pt" style:font-style-complex="italic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font-style="italic" officeooo:rsid="000fb230" officeooo:paragraph-rsid="000fb230" style:font-size-asian="11pt" style:font-style-asian="italic" style:font-size-complex="11pt" style:font-style-complex="italic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font-style="italic" officeooo:rsid="000fb230" officeooo:paragraph-rsid="00117785" style:font-size-asian="11pt" style:font-style-asian="italic" style:font-size-complex="11pt" style:font-style-complex="italic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0f9505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 fo:break-before="page"/>
      <style:text-properties fo:font-size="14pt" fo:font-weight="bold" officeooo:rsid="001338a4" officeooo:paragraph-rsid="001338a4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17785" officeooo:paragraph-rsid="00161472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61472" officeooo:paragraph-rsid="00161472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rsid="00161472" officeooo:paragraph-rsid="00161472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officeooo:rsid="00117785" officeooo:paragraph-rsid="00161472" style:font-name-asian="Times New Roman" style:font-size-asian="11pt" style:font-style-asian="italic" style:font-name-complex="Times New Roman" style:font-size-complex="11pt" style:font-style-complex="italic"/>
    </style:style>
    <style:style style:name="T1" style:family="text">
      <style:text-properties officeooo:rsid="000bc013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fo:font-size="12pt" officeooo:rsid="001338a4" style:font-name-asian="Times New Roman" style:font-size-asian="12pt" style:font-name-complex="Times New Roman" style:font-size-complex="12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117785" style:font-name-asian="Times New Roman" style:font-name-complex="Times New Roman"/>
    </style:style>
    <style:style style:name="T7" style:family="text">
      <style:text-properties officeooo:rsid="001338a4" style:font-name-asian="Times New Roman" style:font-name-complex="Times New Roman"/>
    </style:style>
    <style:style style:name="T8" style:family="text">
      <style:text-properties officeooo:rsid="000fb230" style:font-name-asian="Times New Roman" style:font-name-complex="Times New Roman"/>
    </style:style>
    <style:style style:name="T9" style:family="text">
      <style:text-properties officeooo:rsid="0015388f" style:font-name-asian="Times New Roman" style:font-name-complex="Times New Roman"/>
    </style:style>
    <style:style style:name="T10" style:family="text">
      <style:text-properties officeooo:rsid="0015388f"/>
    </style:style>
    <style:style style:name="T11" style:family="text">
      <style:text-properties fo:font-size="12pt" officeooo:rsid="000f9505" style:font-name-asian="Times New Roman" style:font-size-asian="12pt" style:font-name-complex="Times New Roman" style:font-size-complex="12pt"/>
    </style:style>
    <style:style style:name="T12" style:family="text">
      <style:text-properties fo:font-size="12pt" officeooo:rsid="000a03c2" style:font-name-asian="Times New Roman" style:font-size-asian="12pt" style:font-name-complex="Times New Roman" style:font-size-complex="12pt"/>
    </style:style>
    <style:style style:name="T13" style:family="text">
      <style:text-properties fo:font-size="12pt" officeooo:rsid="001a32e8" style:font-name-asian="Times New Roman" style:font-size-asian="12pt" style:font-name-complex="Times New Roman" style:font-size-complex="12pt"/>
    </style:style>
    <style:style style:name="T14" style:family="text">
      <style:text-properties fo:font-size="12pt" officeooo:rsid="0015388f" style:font-name-asian="Times New Roman" style:font-size-asian="12pt" style:font-name-complex="Times New Roman" style:font-size-complex="12pt"/>
    </style:style>
    <style:style style:name="T15" style:family="text">
      <style:text-properties fo:font-size="12pt" officeooo:rsid="00117785" style:font-name-asian="Times New Roman" style:font-size-asian="12pt" style:font-name-complex="Times New Roman" style:font-size-complex="12pt"/>
    </style:style>
    <style:style style:name="T16" style:family="text">
      <style:text-properties fo:font-size="12pt" officeooo:rsid="001338a4" style:font-name-asian="Times New Roman" style:font-size-asian="12pt" style:font-name-complex="Times New Roman" style:font-size-complex="12pt"/>
    </style:style>
    <style:style style:name="T17" style:family="text">
      <style:text-properties officeooo:rsid="00183ec4"/>
    </style:style>
    <style:style style:name="T18" style:family="text">
      <style:text-properties officeooo:rsid="001a47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anevas de la note produite par les tiers-veilleurs</text:p>
      <text:p text:style-name="P1"/>
      <text:p text:style-name="P4"/>
      <text:p text:style-name="P2"/>
      <text:p text:style-name="P12"/>
      <text:p text:style-name="P13">Dans le cadre des missions attribuées aux tiers-veilleurs en matière d’accompagnement à la recherche participative, les instances du dispositif CO3 ont identifié la nécessité, pour alimenter l’expérimentation, de capitaliser sur les différentes démarches d’accompagnement menées par les tiers-veilleurs intervenant auprès des collectifs de recherche conduisant les projets de recherche participative CO3.</text:p>
      <text:p text:style-name="P13">Afin de garantir cette capitalisation, les tiers-veilleurs se sont engagés à produire une note à l’issu<text:span text:style-name="T18">e</text:span> de leur mission d’accompagnement permettant de rendre compte de leurs modalités d’intervention auprès des collectif de recherche et de décrire les processus de co-construction des savoirs observés au sein des collectifs.</text:p>
      <text:p text:style-name="P13"/>
      <text:p text:style-name="P28"><text:span text:style-name="T11">Les tiers-veilleurs devront transmettre à Sciences Citoyennes cette note</text:span><text:span text:style-name="T12"> avant le </text:span><text:span text:style-name="T13">06 avril 2020</text:span><text:span text:style-name="T12"> </text:span><text:span text:style-name="T14">(sous format PDF)</text:span><text:span text:style-name="T12">. </text:span><text:span text:style-name="T11">Le document devra se limiter à 5 pages maximum de contenu et suivre le canevas indiqué ci-dessous </text:span><text:span text:style-name="T15">(Police : Time New Roman ; Taille de police : 12 ; Interligne : 1). </text:span><text:span text:style-name="T16">La note sera accompagnée des différents documents produits dans l’exercice des fonctions de tiers-veilleur auprès du projet CO</text:span><text:span text:style-name="T4">3</text:span><text:span text:style-name="T16">.</text:span></text:p>
      <text:p text:style-name="P14"/>
      <text:p text:style-name="P14"/>
      <text:p text:style-name="P29"><text:span text:style-name="T5">Programme CO</text:span><text:span text:style-name="T3">3</text:span><text:span text:style-name="T5">. Co-Construction des Connaissances</text:span></text:p>
      <text:p text:style-name="P19">Appel à projet de recherche participative 2018</text:p>
      <text:p text:style-name="P15"/>
      <text:p text:style-name="P20">Note sur l’accompagnement à la recherche participative</text:p>
      <text:p text:style-name="P11"><text:span text:style-name="T5">Produite </text:span><text:span text:style-name="T9">par</text:span><text:span text:style-name="T5"> le tiers-veilleur : </text:span></text:p>
      <text:p text:style-name="P15">Date : </text:p>
      <text:p text:style-name="P15"/>
      <text:p text:style-name="P15">Nom du projet accompagné :</text:p>
      <text:p text:style-name="P15">Noms des coordinateurs du projet accompagné : </text:p>
      <text:p text:style-name="P15"/>
      <text:p text:style-name="P15">***********************************************</text:p>
      <text:p text:style-name="P21">Rapports avec les acteurs lors de l’accompagnement</text:p>
      <text:p text:style-name="P18"/>
      <text:p text:style-name="P22">Qualifier vos rapports avec les porteurs de projets (à distinguer par partenaire du projet). Décrire l’évolution de ces rapports tout au long du projet accompagné.</text:p>
      <text:p text:style-name="P22"/>
      <text:p text:style-name="P33">Décrire les rapports que vous avez entretenus avec le(s) bailleur(s) du projet accompagné. <text:span text:style-name="T10">Décrire les rapports que vous avez entretenus avec d’autres types d’acteurs pour le collectif de recherche accompagné. </text:span>Décrire les changements induits par ces échanges pour le projet accompagné.</text:p>
      <text:p text:style-name="P30"/>
      <text:p text:style-name="P32">Modalités d’interventions de l’accompagnement</text:p>
      <text:p text:style-name="P31"/>
      <text:p text:style-name="P25"><text:span text:style-name="T5">Décrire les différents modes d’intervention qui ont caractérisé votre intervention auprès du collectif de recherche (nombre de rencontres physique ; modalités de communication et de partage tout au long du projet ; votre r</text:span><text:span text:style-name="T8">ôle lors des rencontres du projet ; …</text:span><text:span text:style-name="T6">). Décrire l’évolution de vos pratiques d’accompagnement intervenue lors de la réalisation du projet.</text:span></text:p>
      <text:p text:style-name="P23"/>
      <text:p text:style-name="P26"><text:span text:style-name="T5">Expliciter les différents types de difficulté</text:span><text:span text:style-name="T9">s</text:span><text:span text:style-name="T5"> rencontré</text:span><text:span text:style-name="T9">e</text:span><text:span text:style-name="T5">s. </text:span><text:span text:style-name="T6">Décrire les moyens utilisés pour y faire face ou les contourner.</text:span></text:p>
      <text:p text:style-name="P24"/>
      <text:p text:style-name="P27"><text:span text:style-name="T5">Indiquer les initiatives prises </text:span><text:span text:style-name="T6">pour appuyer vos missions</text:span><text:span text:style-name="T5"> d’accompagnement à la recherche participative (recherche bibliographique ; prise de contact avec d’autres acteurs issus des milieux scientifique, associatif ou du champ Sciences-Société ; …).</text:span></text:p>
      <text:p text:style-name="P17"/>
      <text:p text:style-name="P32">Effets produits par l’accompagnement</text:p>
      <text:p text:style-name="P16"/>
      <text:p text:style-name="P24">Décrire les résultats obtenus en matière d’accompagnement à la recherche participative.</text:p>
      <text:p text:style-name="P24"/>
      <text:p text:style-name="P26"><text:span text:style-name="T5">Décrire les améliorations en matière d’accompagnement apportées au cours du projet ou envisagée</text:span><text:span text:style-name="T7">s</text:span><text:span text:style-name="T5"> comme perspectives.</text:span></text:p>
      <text:p text:style-name="P22"/>
      <text:p text:style-name="P7">Décrire les changements induits par l’accompagnement du tiers-veilleur dans la réalisation du projet (<text:span text:style-name="T1">dans les rapports humains </text:span>entre partenaires ; <text:span text:style-name="T1">dans la réflexivité du collectif ; …).</text:span></text:p>
      <text:p text:style-name="P3"/>
      <text:p text:style-name="P5">A<text:span text:style-name="T17">pprentissages tirés de l’accompagnement</text:span></text:p>
      <text:p text:style-name="P10"/>
      <text:p text:style-name="P8">Indiquer les améliorations envisageables au niveau du dispositif CO<text:span text:style-name="T2">3</text:span> en matière d’accompagnement à la recherche participative.</text:p>
      <text:p text:style-name="P3"/>
      <text:p text:style-name="P9">Expliciter le regard porté sur votre expérience, récits, anecdotes, analyses… (cette partie est susceptible d’excéder les 5 pages requises selon votre souhait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923" style:display-name="ListLabel 9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Courier New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9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1-05T22:48:52.010897856</meta:creation-date>
    <dc:date>2020-03-10T14:59:30.476186000</dc:date>
    <meta:editing-duration>PT1H1M52S</meta:editing-duration>
    <meta:editing-cycles>8</meta:editing-cycles>
    <meta:generator>LibreOffice/6.4.1.2$MacOSX_X86_64 LibreOffice_project/4d224e95b98b138af42a64d84056446d09082932</meta:generator>
    <meta:document-statistic meta:table-count="0" meta:image-count="0" meta:object-count="0" meta:page-count="2" meta:paragraph-count="26" meta:word-count="493" meta:character-count="3522" meta:non-whitespace-character-count="3052"/>
  </office:meta>
</office:document-meta>
</file>