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2 0 5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margin-left="4in">
        <style:tab-stops/>
      </style:paragraph-properties>
      <style:text-properties style:font-name="Times" style:font-name-asian="Times New Roman" style:font-name-complex="Times New Roman" fo:font-size="12pt" style:font-size-asian="12pt" style:font-size-complex="12pt" fo:language="fr" fo:country="CA" style:language-asian="fr" style:country-asian="CA"/>
    </style:style>
    <style:style style:name="P4" style:parent-style-name="Normal" style:family="paragraph">
      <style:paragraph-properties fo:margin-bottom="0in" fo:line-height="100%" fo:margin-left="4in">
        <style:tab-stops/>
      </style:paragraph-properties>
      <style:text-properties style:font-name="Times" style:font-name-asian="Times New Roman" style:font-name-complex="Times New Roman" fo:font-size="12pt" style:font-size-asian="12pt" style:font-size-complex="12pt" fo:language="fr" fo:country="CA" style:language-asian="fr" style:country-asian="CA"/>
    </style:style>
    <style:style style:name="P5" style:parent-style-name="Normal" style:family="paragraph">
      <style:paragraph-properties fo:margin-bottom="0in" fo:line-height="100%" fo:margin-left="4in">
        <style:tab-stops/>
      </style:paragraph-properties>
      <style:text-properties style:font-name="Times" style:font-name-asian="Times New Roman" style:font-name-complex="Times New Roman" fo:font-size="12pt" style:font-size-asian="12pt" style:font-size-complex="12pt" fo:language="fr" fo:country="CA" style:language-asian="fr" style:country-asian="CA"/>
    </style:style>
    <style:style style:name="P6" style:parent-style-name="Normal" style:family="paragraph">
      <style:paragraph-properties fo:margin-bottom="0in" fo:line-height="100%" fo:margin-left="4in">
        <style:tab-stops/>
      </style:paragraph-properties>
      <style:text-properties style:font-name="Times" style:font-name-asian="Times New Roman" style:font-name-complex="Times New Roman" fo:font-size="12pt" style:font-size-asian="12pt" style:font-size-complex="12pt" fo:language="fr" fo:country="CA" style:language-asian="fr" style:country-asian="CA"/>
    </style:style>
    <style:style style:name="P7" style:parent-style-name="Normal" style:family="paragraph">
      <style:paragraph-properties fo:margin-bottom="0in" fo:line-height="100%" fo:margin-left="4in">
        <style:tab-stops/>
      </style:paragraph-properties>
      <style:text-properties style:font-name="Times" style:font-name-asian="Times New Roman" style:font-name-complex="Times New Roman" fo:font-size="12pt" style:font-size-asian="12pt" style:font-size-complex="12pt" fo:language="fr" fo:country="CA" style:language-asian="fr" style:country-asian="CA"/>
    </style:style>
    <style:style style:name="P8" style:parent-style-name="Normal" style:family="paragraph">
      <style:paragraph-properties fo:margin-bottom="0in" fo:line-height="100%" fo:margin-left="4in">
        <style:tab-stops/>
      </style:paragraph-properties>
      <style:text-properties style:font-name="Times" style:font-name-asian="Times New Roman" style:font-name-complex="Times New Roman" fo:font-size="12pt" style:font-size-asian="12pt" style:font-size-complex="12pt" fo:language="fr" fo:country="CA" style:language-asian="fr" style:country-asian="CA"/>
    </style:style>
    <style:style style:name="P9" style:parent-style-name="Normal" style:family="paragraph">
      <style:paragraph-properties fo:text-align="justify" fo:margin-bottom="0in" fo:line-height="100%"/>
      <style:text-properties style:font-name="Times" style:font-name-asian="Times New Roman" style:font-name-complex="Times New Roman" fo:font-size="12pt" style:font-size-asian="12pt" style:font-size-complex="12pt" fo:language="fr" fo:country="CA" style:language-asian="fr" style:country-asian="CA"/>
    </style:style>
    <style:style style:name="P10" style:parent-style-name="Normal" style:family="paragraph">
      <style:paragraph-properties fo:text-align="justify" fo:margin-bottom="0in" fo:line-height="100%"/>
      <style:text-properties style:font-name="Times" style:font-name-asian="Times New Roman" style:font-name-complex="Times New Roman" fo:font-size="12pt" style:font-size-asian="12pt" style:font-size-complex="12pt" fo:language="fr" fo:country="CA" style:language-asian="fr" style:country-asian="CA"/>
    </style:style>
    <style:style style:name="P11" style:parent-style-name="Normal" style:family="paragraph">
      <style:paragraph-properties fo:text-align="justify" fo:margin-bottom="0in" fo:line-height="100%"/>
      <style:text-properties style:font-name="Times" style:font-name-asian="Times New Roman" style:font-name-complex="Times New Roman" fo:font-size="12pt" style:font-size-asian="12pt" style:font-size-complex="12pt" fo:language="fr" fo:country="CA" style:language-asian="fr" style:country-asian="CA"/>
    </style:style>
    <style:style style:name="P12" style:parent-style-name="Normal" style:family="paragraph">
      <style:paragraph-properties fo:text-align="justify" fo:margin-bottom="0in" fo:line-height="100%"/>
      <style:text-properties style:font-name="Times" style:font-name-asian="Times New Roman" style:font-name-complex="Times New Roman" fo:font-size="12pt" style:font-size-asian="12pt" style:font-size-complex="12pt" fo:language="fr" fo:country="CA" style:language-asian="fr" style:country-asian="CA"/>
    </style:style>
    <style:style style:name="P13" style:parent-style-name="Normal" style:family="paragraph">
      <style:paragraph-properties fo:text-align="justify" fo:margin-bottom="0in" fo:line-height="100%"/>
      <style:text-properties style:font-name="Times" style:font-name-asian="Times New Roman" style:font-name-complex="Times New Roman" fo:font-size="12pt" style:font-size-asian="12pt" style:font-size-complex="12pt" fo:language="fr" fo:country="CA" style:language-asian="fr" style:country-asian="CA"/>
    </style:style>
    <style:style style:name="P14" style:parent-style-name="Normal" style:family="paragraph">
      <style:paragraph-properties fo:text-align="justify" fo:margin-bottom="0in" fo:line-height="100%"/>
      <style:text-properties style:font-name="Times" style:font-name-asian="Times New Roman" style:font-name-complex="Times New Roman" fo:font-size="12pt" style:font-size-asian="12pt" style:font-size-complex="12pt" fo:language="fr" fo:country="CA" style:language-asian="fr" style:country-asian="CA"/>
    </style:style>
    <style:style style:name="P15" style:parent-style-name="Normal" style:family="paragraph">
      <style:paragraph-properties fo:text-align="justify" fo:margin-bottom="0in" fo:line-height="100%"/>
      <style:text-properties style:font-name="Times" style:font-name-asian="Times New Roman" style:font-name-complex="Times New Roman" fo:font-size="12pt" style:font-size-asian="12pt" style:font-size-complex="12pt" fo:language="fr" fo:country="CA" style:language-asian="fr" style:country-asian="CA"/>
    </style:style>
    <style:style style:name="P16" style:parent-style-name="Normal" style:family="paragraph">
      <style:paragraph-properties fo:text-align="justify" fo:margin-bottom="0in" fo:line-height="100%"/>
      <style:text-properties style:font-name="Times" style:font-name-asian="Times New Roman" style:font-name-complex="Times New Roman" fo:font-size="12pt" style:font-size-asian="12pt" style:font-size-complex="12pt" fo:language="fr" fo:country="CA" style:language-asian="fr" style:country-asian="CA"/>
    </style:style>
    <style:style style:name="P17" style:parent-style-name="Normal" style:family="paragraph">
      <style:paragraph-properties fo:text-align="justify" fo:margin-bottom="0in" fo:line-height="100%"/>
      <style:text-properties style:font-name="Times" style:font-name-asian="Times New Roman" style:font-name-complex="Times New Roman" fo:font-size="12pt" style:font-size-asian="12pt" style:font-size-complex="12pt" fo:language="fr" fo:country="CA" style:language-asian="fr" style:country-asian="CA"/>
    </style:style>
    <style:style style:name="P18" style:parent-style-name="Normal" style:family="paragraph">
      <style:paragraph-properties fo:text-align="justify" fo:margin-bottom="0in" fo:line-height="100%"/>
    </style:style>
    <style:style style:name="T19" style:parent-style-name="Policepardéfaut"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T20" style:parent-style-name="Policepardéfaut" style:family="text">
      <style:text-properties style:font-name="Times" style:font-name-asian="Times New Roman" style:font-name-complex="Times New Roman" fo:color="#FF0000" fo:font-size="12pt" style:font-size-asian="12pt" style:font-size-complex="12pt" fo:language="fr" fo:country="CA" style:language-asian="fr" style:country-asian="CA"/>
    </style:style>
    <style:style style:name="T21" style:parent-style-name="Policepardéfaut" style:family="text">
      <style:text-properties style:font-name="Times" style:font-name-asian="Times New Roman" style:font-name-complex="Times New Roman" fo:color="#FF0000" fo:font-size="12pt" style:font-size-asian="12pt" style:font-size-complex="12pt" fo:language="fr" fo:country="CA" style:language-asian="fr" style:country-asian="CA"/>
    </style:style>
    <style:style style:name="T22" style:parent-style-name="Policepardéfaut" style:family="text">
      <style:text-properties style:font-name="Times" style:font-name-asian="Times New Roman" style:font-name-complex="Times New Roman" fo:color="#FF0000" fo:font-size="12pt" style:font-size-asian="12pt" style:font-size-complex="12pt" fo:language="fr" fo:country="CA" style:language-asian="fr" style:country-asian="CA"/>
    </style:style>
    <style:style style:name="T23" style:parent-style-name="Policepardéfaut"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T24" style:parent-style-name="Policepardéfaut"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T25" style:parent-style-name="Policepardéfaut"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T26" style:parent-style-name="Policepardéfaut"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T27" style:parent-style-name="Policepardéfaut"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T28" style:parent-style-name="Policepardéfaut"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T29" style:parent-style-name="Policepardéfaut"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T30" style:parent-style-name="Policepardéfaut"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T31" style:parent-style-name="Policepardéfaut"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T32" style:parent-style-name="Policepardéfaut"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T33" style:parent-style-name="Policepardéfaut"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P34" style:parent-style-name="Normal" style:family="paragraph">
      <style:paragraph-properties fo:text-align="justify" fo:margin-bottom="0in" fo:line-height="100%"/>
      <style:text-properties style:font-name="Times" style:font-name-asian="Times New Roman" style:font-name-complex="Times New Roman" fo:font-size="12pt" style:font-size-asian="12pt" style:font-size-complex="12pt" fo:language="fr" fo:country="CA" style:language-asian="fr" style:country-asian="CA"/>
    </style:style>
    <style:style style:name="P35" style:parent-style-name="Normal" style:family="paragraph">
      <style:paragraph-properties fo:text-align="justify" fo:margin-bottom="0in" fo:line-height="100%"/>
      <style:text-properties style:font-name="Times" style:font-name-asian="Times New Roman" style:font-name-complex="Times New Roman" fo:font-size="12pt" style:font-size-asian="12pt" style:font-size-complex="12pt" fo:language="fr" fo:country="CA" style:language-asian="fr" style:country-asian="CA"/>
    </style:style>
    <style:style style:name="P36" style:parent-style-name="Normal" style:family="paragraph">
      <style:paragraph-properties fo:text-align="justify" fo:margin-bottom="0in" fo:line-height="100%"/>
      <style:text-properties style:font-name="Times" style:font-name-asian="Times New Roman" style:font-name-complex="Times New Roman" fo:font-size="12pt" style:font-size-asian="12pt" style:font-size-complex="12pt" fo:language="fr" fo:country="CA" style:language-asian="fr" style:country-asian="CA"/>
    </style:style>
    <style:style style:name="P37" style:parent-style-name="Normal" style:family="paragraph">
      <style:paragraph-properties fo:text-align="justify" fo:margin-bottom="0in" fo:line-height="100%"/>
    </style:style>
    <style:style style:name="T38" style:parent-style-name="Policepardéfaut"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T39" style:parent-style-name="Policepardéfaut"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T40" style:parent-style-name="Policepardéfaut"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T41" style:parent-style-name="Policepardéfaut"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T42" style:parent-style-name="Policepardéfaut"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T43" style:parent-style-name="Policepardéfaut"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T44" style:parent-style-name="Policepardéfaut"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T45" style:parent-style-name="Policepardéfaut" style:family="text">
      <style:text-properties style:font-name="Times" style:font-name-asian="Times New Roman" style:font-name-complex="Times New Roman" style:text-position="sub 58.3%" fo:font-size="12pt" style:font-size-asian="12pt" style:font-size-complex="12pt" fo:language="fr" fo:country="CA" style:language-asian="fr" style:country-asian="CA"/>
    </style:style>
    <style:style style:name="T46" style:parent-style-name="Policepardéfaut"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T47" style:parent-style-name="Policepardéfaut"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T48" style:parent-style-name="Policepardéfaut"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T49" style:parent-style-name="Policepardéfaut"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T50" style:parent-style-name="Policepardéfaut"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T51" style:parent-style-name="Policepardéfaut"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T52" style:parent-style-name="Policepardéfaut"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T53" style:parent-style-name="Policepardéfaut" style:family="text">
      <style:text-properties style:font-name="Times" style:font-name-asian="Times New Roman" style:font-name-complex="Times New Roman" style:text-position="sub 58.3%" fo:font-size="12pt" style:font-size-asian="12pt" style:font-size-complex="12pt" fo:language="fr" fo:country="CA" style:language-asian="fr" style:country-asian="CA"/>
    </style:style>
    <style:style style:name="T54" style:parent-style-name="Policepardéfaut"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P55" style:parent-style-name="Normal" style:family="paragraph">
      <style:paragraph-properties fo:text-align="justify" fo:margin-bottom="0in" fo:line-height="100%"/>
      <style:text-properties style:font-name="Times" style:font-name-asian="Times New Roman" style:font-name-complex="Times New Roman" fo:font-size="12pt" style:font-size-asian="12pt" style:font-size-complex="12pt" fo:language="fr" fo:country="CA" style:language-asian="fr" style:country-asian="CA"/>
    </style:style>
    <style:style style:name="P56" style:parent-style-name="Normal" style:family="paragraph">
      <style:paragraph-properties fo:text-align="justify" fo:margin-bottom="0in" fo:line-height="100%"/>
    </style:style>
    <style:style style:name="T57" style:parent-style-name="Policepardéfaut"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T58" style:parent-style-name="Policepardéfaut"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T59" style:parent-style-name="Policepardéfaut"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T60" style:parent-style-name="Policepardéfaut" style:family="text">
      <style:text-properties style:font-name="Times" style:font-name-asian="Times New Roman" style:font-name-complex="Times New Roman" fo:font-style="italic" style:font-style-asian="italic" style:font-style-complex="italic" fo:font-size="12pt" style:font-size-asian="12pt" style:font-size-complex="12pt" fo:language="fr" fo:country="CA" style:language-asian="fr" style:country-asian="CA"/>
    </style:style>
    <style:style style:name="T61" style:parent-style-name="Policepardéfaut"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T62" style:parent-style-name="Policepardéfaut"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T63" style:parent-style-name="Policepardéfaut"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T64" style:parent-style-name="Policepardéfaut"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T65" style:parent-style-name="Policepardéfaut"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T66" style:parent-style-name="Policepardéfaut"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T67" style:parent-style-name="Policepardéfaut"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P68" style:parent-style-name="Normal" style:family="paragraph">
      <style:paragraph-properties fo:text-align="justify" fo:margin-bottom="0in" fo:line-height="100%"/>
      <style:text-properties style:font-name="Times" style:font-name-asian="Times New Roman" style:font-name-complex="Times New Roman" fo:font-size="12pt" style:font-size-asian="12pt" style:font-size-complex="12pt" fo:language="fr" fo:country="CA" style:language-asian="fr" style:country-asian="CA"/>
    </style:style>
    <style:style style:name="P69" style:parent-style-name="Normal" style:family="paragraph">
      <style:paragraph-properties fo:text-align="justify" fo:margin-bottom="0in" fo:line-height="100%"/>
      <style:text-properties style:font-name="Times" style:font-name-asian="Times New Roman" style:font-name-complex="Times New Roman" fo:font-size="12pt" style:font-size-asian="12pt" style:font-size-complex="12pt" fo:language="fr" fo:country="CA" style:language-asian="fr" style:country-asian="CA"/>
    </style:style>
    <style:style style:name="P70" style:parent-style-name="Normal" style:family="paragraph">
      <style:paragraph-properties fo:text-align="justify" fo:margin-bottom="0in" fo:line-height="100%"/>
      <style:text-properties style:font-name="Times" style:font-name-asian="Times New Roman" style:font-name-complex="Times New Roman" fo:font-size="12pt" style:font-size-asian="12pt" style:font-size-complex="12pt" fo:language="fr" fo:country="CA" style:language-asian="fr" style:country-asian="CA"/>
    </style:style>
    <style:style style:name="P71" style:parent-style-name="Normal" style:family="paragraph">
      <style:paragraph-properties fo:text-align="justify" fo:margin-bottom="0in" fo:line-height="100%"/>
    </style:style>
    <style:style style:name="T72" style:parent-style-name="Policepardéfaut"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T73" style:parent-style-name="Policepardéfaut"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T74" style:parent-style-name="Policepardéfaut"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T75" style:parent-style-name="Appelnotedebasdep."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T76" style:parent-style-name="Policepardéfaut" style:family="text">
      <style:text-properties style:font-name="Times"/>
    </style:style>
    <style:style style:name="T77" style:parent-style-name="Policepardéfaut" style:family="text">
      <style:text-properties style:font-name="Times" style:font-name-asian="Times New Roman" style:font-name-complex="Times New Roman" fo:font-size="12pt" style:font-size-asian="12pt" style:font-size-complex="12pt" fo:language="fr" fo:country="CA" style:language-asian="fr" style:country-asian="CA"/>
    </style:style>
    <style:style style:name="P78" style:parent-style-name="Normal" style:family="paragraph">
      <style:paragraph-properties fo:text-align="justify" fo:margin-bottom="0in" fo:line-height="100%"/>
      <style:text-properties style:font-name="Times" style:font-name-asian="Times New Roman" style:font-name-complex="Times New Roman" fo:font-size="12pt" style:font-size-asian="12pt" style:font-size-complex="12pt" fo:language="fr" fo:country="CA" style:language-asian="fr" style:country-asian="CA"/>
    </style:style>
    <style:style style:name="P79" style:parent-style-name="Normal" style:family="paragraph">
      <style:paragraph-properties fo:margin-bottom="0in" fo:line-height="100%">
        <style:tab-stops>
          <style:tab-stop style:type="left" style:position="0.7215in"/>
          <style:tab-stop style:type="right" style:position="6.268in"/>
        </style:tab-stops>
      </style:paragraph-properties>
      <style:text-properties style:font-name="Times" style:font-name-asian="Times New Roman" style:font-name-complex="Times New Roman" fo:font-size="12pt" style:font-size-asian="12pt" style:font-size-complex="12pt" fo:language="fr" fo:country="CA" style:language-asian="fr" style:country-asian="CA"/>
    </style:style>
    <style:style style:name="P80" style:parent-style-name="Normal" style:family="paragraph">
      <style:paragraph-properties fo:text-align="end" fo:margin-bottom="0in" fo:line-height="100%"/>
    </style:style>
    <style:style style:name="T81" style:parent-style-name="Policepardéfaut" style:family="text">
      <style:text-properties style:font-name="Times" style:font-name-asian="Times New Roman" style:font-name-complex="Times New Roman" fo:color="#FF0000" fo:font-size="12pt" style:font-size-asian="12pt" style:font-size-complex="12pt" fo:language="fr" fo:country="CA" style:language-asian="fr" style:country-asian="CA"/>
    </style:style>
  </office:automatic-styles>
  <office:body>
    <office:text text:use-soft-page-breaks="true">
      <text:p text:style-name="P1">Paris, le 5 mars 2019</text:p>
      <text:p text:style-name="P4"/>
      <text:p text:style-name="P5">M. François de Rugy</text:p>
      <text:p text:style-name="P6">Ministre d'État, ministre de la Transition écologique et solidaire</text:p>
      <text:p text:style-name="P7">246, Boulevard Saint-Germain</text:p>
      <text:p text:style-name="P8">75007 Paris</text:p>
      <text:p text:style-name="P9"/>
      <text:p text:style-name="P10"/>
      <text:p text:style-name="P11">Monsieur le Ministre,</text:p>
      <text:p text:style-name="P12">  </text:p>
      <text:p text:style-name="P13"/>
      <text:p text:style-name="P14">Lors de la quatrième session de l'Assemblée des Nations Unies pour l'Environnement<text:s/>(UNEA-4), qui se tiendra à Nairobi, Kenya, du 11 au 15 mars 2019, une proposition de résolution sur la gouvernance globale de la géo-ingénierie est mise à l'agenda par la Suisse, et soutenue par le Burkina Faso, les États Fédérés de Micronésie, le Mali, le Mexique et le Niger.</text:p>
      <text:p text:style-name="P15">   </text:p>
      <text:p text:style-name="P16">Le terme géo-ingénierie désigne les technologies d'intervention à large échelle sur les océans, les sols et l'atmosphère terrestre dans le but d'atténuer certains des symptômes des<text:s/>dérèglements<text:s/>climatiques. Le terme comprend deux grandes catégories de techniques<text:s/>: la gestion du rayonnement solaire (Solar Radiation Management, SRM en anglais) et la captation du dioxyde de carbone (Carbon Dioxide Removal, CDR en anglais).</text:p>
      <text:p text:style-name="P17"> </text:p>
      <text:p text:style-name="P18"><text:span text:style-name="T19">En l’état actuel des connaissances et du fait des conséquences potentielles pour l'ensemble de la population mondiale,<text:s/></text:span><text:span text:style-name="T20">[</text:span><text:span text:style-name="T21">Nom de votre structure]</text:span><text:span text:style-name="T22"><text:s/></text:span><text:span text:style-name="T23">s'oppose fermement au déploiement et aux expérimentations des techniques de géo</text:span><text:span text:style-name="T24">-</text:span><text:span text:style-name="T25">ingénierie<text:s/></text:span><text:span text:style-name="T26">« à ciel<text:s/></text:span><text:span text:style-name="T27">ouvert</text:span><text:span text:style-name="T28"> » (en incluant les expériences marines)</text:span><text:span text:style-name="T29">. Nous exigeons donc un moratoire pour l'arrêt immédiat de toutes<text:s/></text:span><text:span text:style-name="T30">les<text:s/></text:span><text:span text:style-name="T31">expérimentations de géo</text:span><text:span text:style-name="T32">-</text:span><text:span text:style-name="T33">ingénierie en milieu non confiné.</text:span></text:p>
      <text:p text:style-name="P34"/>
      <text:p text:style-name="P35">La géo-ingénierie menace la paix et la sécurité mondiale. Certaines des technologies destinées à manipuler la météo ou le climat trouvent leur origine dans la recherche militaire et ont un potentiel réel d'usage à des fins guerrières. Le déploiement des techniques de gestion du rayonnement solaire, en particulier, pourrait créer un nouveau déséquilibre géopolitique mondial, en générant des positions de gagnants et de perdants dans la course à la mainmise sur le thermostat de la planète.<text:s/>Ces<text:s/>techniques<text:s/>sont<text:s/>également vivement critiquées<text:s/>par le fait qu'elles<text:s/>pourraient très probablement perturber les régimes de pluies, en particulier dans les régions qui souffrent déjà le plus des effets du<text:s/>changement<text:s/>climatique.</text:p>
      <text:p text:style-name="P36"> </text:p>
      <text:p text:style-name="P37"><text:span text:style-name="T38">Les projets de captation du dioxyde de carbone, qui reposent sur des plantations à très<text:s/></text:span><text:span text:style-name="T39">grande<text:s/></text:span><text:span text:style-name="T40">échelle de monocultures d'arbres à croissance rapide ou de biomasse, impliquent eux aussi des effets indésirables sur l'usage des sols, l'eau, la biodiversité, les cultures vivrières traditionnelles</text:span><text:span text:style-name="T41"><text:s/>ou encore</text:span><text:span text:style-name="T42"><text:s/>la sécurité alimentaire. Ils présentent également l'effet pervers de pérenniser le secteur des énergies fossiles, alors même que les accords de Paris impliquent une transition urgente. Depuis de nombreuses années, les industries fossiles ont développé des recherches, des brevets et assuré la promotion de ces techniques de géo</text:span><text:span text:style-name="T43">-</text:span><text:span text:style-name="T44">ingénierie - comme par exemple la captation et le stockage géologique du CO</text:span><text:span text:style-name="T45">2</text:span><text:span text:style-name="T46"><text:s/>en sortie de centrale thermique<text:s/></text:span><text:span text:style-name="T47">–<text:s/></text:span><text:span text:style-name="T48">dans le seul but de sauvegarder le rôle dominant des énergies fossiles dans l'économie mondiale. Les travaux de recherche les plus récents démontre</text:span><text:span text:style-name="T49">nt</text:span><text:span text:style-name="T50"><text:s/>justement comment ces techniques de géo</text:span><text:span text:style-name="T51">-</text:span><text:span text:style-name="T52">ingénierie pourraient paradoxalement contribuer à augmenter les émissions de CO</text:span><text:span text:style-name="T53">2</text:span><text:span text:style-name="T54"><text:s/>en nous enfermant dans des infrastructures destinées aux énergies fossiles pour les décennies à venir.</text:span></text:p>
      <text:soft-page-break/>
      <text:p text:style-name="P55"> </text:p>
      <text:p text:style-name="P56"><text:span text:style-name="T57">Indubitablement, la géo</text:span><text:span text:style-name="T58">-</text:span><text:span text:style-name="T59">ingénierie constitue une approche contre-productive pour répondre à la crise climatique. Nous appelons donc à une interdiction des expérimentations et du déploiement de ces techniques en milieu non confiné, ainsi qu'à l'adoption d'un système de gouvernance global, transparent, multilatéral, participatif et placé sous le contrôle des Nations Unies. Le moratoire<text:s/></text:span><text:span text:style-name="T60">de facto</text:span><text:span text:style-name="T61"><text:s/>sur la géo</text:span><text:span text:style-name="T62">-</text:span><text:span text:style-name="T63">ingénierie adopté par la Convention sur la Diversité Biologique en 2010 ou l'interdiction de la géo</text:span><text:span text:style-name="T64">-</text:span><text:span text:style-name="T65">ingénierie marine par le Protocole de Londres constituent une base pour de futures discussions de gouvernance de la géo</text:span><text:span text:style-name="T66">-</text:span><text:span text:style-name="T67">ingénierie sous l'égide des Nations Unies.</text:span></text:p>
      <text:p text:style-name="P68">    </text:p>
      <text:p text:style-name="P69">Au cours de la quatrième session de l'Assemblée des Nations Unies pour l'Environnement, nous vous demandons d'exprimer une opposition ferme aux tentatives agressives de légitimer la géo-ingénierie comme réponse aux<text:s/>changements<text:s/>climatiques. Les intérêts et investissements importants des industries fossiles pour les technologies de géo-ingénierie laissent peu de doutes sur le fait que la géo-ingénierie<text:s/>soit<text:s/>loin d'être une solution, mais bien plus une menace de s'enfoncer un peu plus dans une économie toujours plus dépendante<text:s/>aux<text:s/>énergies fossiles. Si au demeurant une évaluation des risques et impacts associés aux technologies de géoingénierie devait être considérée par l'Assemblée des Nations Unies pour l'Environnement, il deviendrait crucial que la composition du comité ou groupe chargé de cette mission ne soit pas restreinte aux seuls experts scientifiques, mais qu'elle inclue<text:s/>des représentants indépendants de la société civile, des peuples autochtones, des paysans, la jeunesse, ainsi que des communautés possiblement affectées. Les personnes ou organisations ayant des intérêts directs ou commerciaux à la géo-ingénierie devront être exclues de cette composition. Il est essentiel qu'une politique forte concernant les conflits d'intérêts soit adoptée afin de protéger l'intégrité du processus et les résultats de l'évaluation de la géo-ingénierie sous l'égide de l'Assemblée.      </text:p>
      <text:p text:style-name="P70">      </text:p>
      <text:p text:style-name="P71"><text:span text:style-name="T72">Cette demande est partagée par plus de 200 organisations, ONG et mouvements populaires à travers le globe qui ont rejoint la campagne H.O.M.E</text:span><text:span text:style-name="T73">.</text:span><text:span text:style-name="T74"><text:s/>(Hands Off Mother Earth - Ne touchez pas à Mère Nature)</text:span><text:span text:style-name="T75"><text:note text:note-class="footnote" text:id="_ftn0"><text:note-citation>1</text:note-citation><text:note-body><text:p text:style-name="Notedebasdepage"><text:span text:style-name="T76"><text:s/>http://www.etcgroup.org/sites/www.etcgroup.org/files/files/home_manifesto_english_.pdf</text:span></text:p></text:note-body></text:note></text:span><text:span text:style-name="T77">. En tant que représentant d'un gouvernement chargé de protéger l'environnement et la population française, nous plaçons une forte attente dans votre soutien à cette demande en soutenant les positions présentées ici à Nairobi.     </text:span></text:p>
      <text:p text:style-name="P78">                                                   </text:p>
      <text:p text:style-name="P79"><text:tab/><text:tab/> </text:p>
      <text:p text:style-name="P80"><text:span text:style-name="T81">[Nom de votre structure ou d’un de ses représentan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2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author-a-z85zz79zz83zz69zz77zz78zihz87zz83zz89z2w4az77z" style:display-name="author-a-z85zz79zz83zz69zz77zz78zihz87zz83zz89z2w4az77z" style:family="text" style:parent-style-name="Policepardéfaut"/>
    <style:style style:name="author-a-qsz122z6q0giz87zz76zez67zz73ztz72z9" style:display-name="author-a-qsz122z6q0giz87zz76zez67zz73ztz72z9" style:family="text" style:parent-style-name="Policepardéfaut"/>
    <style:style style:name="author-a-h6z67zz122ztz84zz79zmz81zhz74zlrz65z0j" style:display-name="author-a-h6z67zz122ztz84zz79zmz81zhz74zlrz65z0j" style:family="text" style:parent-style-name="Policepardéfaut"/>
    <style:style style:name="Textedebulles" style:display-name="Texte de bulles"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TextedebullesCar" style:display-name="Texte de bulles Car" style:family="text" style:parent-style-name="Policepardéfaut">
      <style:text-properties style:font-name="Times New Roman" style:font-name-complex="Times New Roman" fo:font-size="9pt" style:font-size-asian="9pt" style:font-size-complex="9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Révision" style:display-name="Révision" style:family="paragraph">
      <style:paragraph-properties fo:margin-bottom="0in" fo:line-height="100%"/>
      <style:text-properties fo:hyphenate="false"/>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En-tête" style:family="paragraph">
      <style:paragraph-properties fo:text-align="center"/>
    </style:style>
    <style:style style:name="P3" style:parent-style-name="En-tête" style:family="paragraph">
      <style:paragraph-properties fo:text-align="center"/>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vin</meta:initial-creator>
    <dc:creator>Fabien P.</dc:creator>
    <meta:creation-date>2019-03-05T13:17:00Z</meta:creation-date>
    <dc:date>2019-03-05T13:17:00Z</dc:date>
    <meta:template xlink:href="Normal.dotm" xlink:type="simple"/>
    <meta:editing-cycles>2</meta:editing-cycles>
    <meta:editing-duration>PT60S</meta:editing-duration>
    <meta:document-statistic meta:page-count="2" meta:paragraph-count="11" meta:word-count="900" meta:character-count="5844" meta:row-count="41" meta:non-whitespace-character-count="4955"/>
  </office:meta>
</office:document-meta>
</file>