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Myriad Pro" svg:font-family="'Myriad Pro'"/>
    <style:font-face style:name="Lucida Sans1" svg:font-family="'Lucida Sans'" style:font-family-generic="swiss"/>
    <style:font-face style:name="Helvetica Neue4" svg:font-family="'Helvetica Neue'" style:font-pitch="variable"/>
    <style:font-face style:name="Helvetica Neue3" svg:font-family="'Helvetica Neue'" style:font-adornments="Condensed Black" style:font-pitch="variable"/>
    <style:font-face style:name="Helvetica Neue" svg:font-family="'Helvetica Neue'" style:font-adornments="Gras" style:font-pitch="variable"/>
    <style:font-face style:name="Helvetica Neue1" svg:font-family="'Helvetica Neue'" style:font-adornments="Italique gras" style:font-pitch="variable"/>
    <style:font-face style:name="Helvetica Neue2" svg:font-family="'Helvetica Neue'" style:font-adornments="Normal"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Helvetica Neue4" fo:language="fr" fo:country="FR"/>
    </style:style>
    <style:style style:name="P2" style:family="paragraph" style:parent-style-name="Text_20_body">
      <style:text-properties style:font-name="Helvetica Neue4" fo:font-size="10pt" fo:language="fr" fo:country="FR" officeooo:paragraph-rsid="002b3f32" style:font-size-asian="10pt" style:font-size-complex="10pt"/>
    </style:style>
    <style:style style:name="P3" style:family="paragraph" style:parent-style-name="Text_20_body">
      <style:paragraph-properties fo:line-height="100%" fo:text-align="justify" style:justify-single-word="false" fo:orphans="2" fo:widows="2" fo:hyphenation-ladder-count="no-limit"/>
      <style:text-properties style:font-name="Helvetica Neue4" fo:font-size="10pt" fo:language="fr" fo:country="FR" officeooo:rsid="0099ecae" officeooo:paragraph-rsid="0099ecae" style:font-size-asian="10pt" style:font-size-complex="10pt" fo:hyphenate="true" fo:hyphenation-remain-char-count="2" fo:hyphenation-push-char-count="2"/>
    </style:style>
    <style:style style:name="P4" style:family="paragraph" style:parent-style-name="Text_20_body">
      <style:text-properties style:font-name="Helvetica Neue4" fo:font-size="12pt" fo:language="fr" fo:country="FR" officeooo:paragraph-rsid="0027b2e0" style:font-size-asian="12pt" style:font-size-complex="12pt"/>
    </style:style>
    <style:style style:name="P5" style:family="paragraph" style:parent-style-name="Text_20_body">
      <style:text-properties style:font-name="Helvetica Neue4" fo:font-size="14pt" fo:font-weight="bold" style:font-size-asian="14pt" style:font-weight-asian="bold" style:font-size-complex="14pt" style:font-weight-complex="bold"/>
    </style:style>
    <style:style style:name="P6" style:family="paragraph" style:parent-style-name="Text_20_body">
      <style:text-properties fo:color="#4f213a" style:font-name="Helvetica Neue4" fo:font-size="10pt" fo:language="fr" fo:country="FR" officeooo:rsid="0027b2e0" officeooo:paragraph-rsid="002b3f32" style:font-size-asian="10pt" style:font-size-complex="10pt"/>
    </style:style>
    <style:style style:name="P7" style:family="paragraph" style:parent-style-name="Text_20_body">
      <style:paragraph-properties fo:line-height="100%" fo:text-align="justify" style:justify-single-word="false" fo:orphans="2" fo:widows="2" fo:hyphenation-ladder-count="no-limit"/>
      <style:text-properties fo:color="#4f213a" style:font-name="Helvetica Neue4" fo:font-size="10pt" fo:language="fr" fo:country="FR" officeooo:rsid="0099ecae" officeooo:paragraph-rsid="009af68e" style:font-size-asian="10pt" style:font-size-complex="10pt" fo:hyphenate="true" fo:hyphenation-remain-char-count="2" fo:hyphenation-push-char-count="2"/>
    </style:style>
    <style:style style:name="P8" style:family="paragraph" style:parent-style-name="Text_20_body">
      <style:paragraph-properties fo:line-height="100%" fo:text-align="justify" style:justify-single-word="false" fo:orphans="2" fo:widows="2" fo:hyphenation-ladder-count="no-limit"/>
      <style:text-properties fo:color="#4f213a" style:font-name="Helvetica Neue4" fo:font-size="11pt" fo:language="fr" fo:country="FR" officeooo:rsid="00340c16" officeooo:paragraph-rsid="00312ac1" style:font-size-asian="11pt" style:font-size-complex="11pt" fo:hyphenate="true" fo:hyphenation-remain-char-count="2" fo:hyphenation-push-char-count="2"/>
    </style:style>
    <style:style style:name="P9" style:family="paragraph" style:parent-style-name="Text_20_body">
      <style:paragraph-properties fo:line-height="100%" fo:text-align="justify" style:justify-single-word="false" fo:orphans="2" fo:widows="2" fo:hyphenation-ladder-count="no-limit"/>
      <style:text-properties fo:color="#4f213a" style:font-name="Helvetica Neue4" fo:font-size="11pt" fo:language="fr" fo:country="FR" officeooo:rsid="0027b2e0" officeooo:paragraph-rsid="002cfa3c" style:font-size-asian="11pt" style:font-size-complex="11pt" fo:hyphenate="true" fo:hyphenation-remain-char-count="2" fo:hyphenation-push-char-count="2"/>
    </style:style>
    <style:style style:name="P10" style:family="paragraph" style:parent-style-name="Text_20_body">
      <style:paragraph-properties fo:line-height="100%" fo:text-align="justify" style:justify-single-word="false" fo:orphans="2" fo:widows="2" fo:hyphenation-ladder-count="no-limit"/>
      <style:text-properties fo:color="#4f213a" style:font-name="Helvetica Neue4" fo:font-size="11pt" fo:language="fr" fo:country="FR" officeooo:rsid="0027b2e0" officeooo:paragraph-rsid="015fe144" style:font-size-asian="11pt" style:font-size-complex="11pt" fo:hyphenate="true" fo:hyphenation-remain-char-count="2" fo:hyphenation-push-char-count="2"/>
    </style:style>
    <style:style style:name="P1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2b3f32" style:font-size-asian="12pt" style:font-size-complex="12pt" fo:hyphenate="true" fo:hyphenation-remain-char-count="2" fo:hyphenation-push-char-count="2"/>
    </style:style>
    <style:style style:name="P1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768d4f" style:font-size-asian="12pt" style:font-size-complex="12pt" fo:hyphenate="true" fo:hyphenation-remain-char-count="2" fo:hyphenation-push-char-count="2"/>
    </style:style>
    <style:style style:name="P1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778758" style:font-size-asian="12pt" style:font-size-complex="12pt" fo:hyphenate="true" fo:hyphenation-remain-char-count="2" fo:hyphenation-push-char-count="2"/>
    </style:style>
    <style:style style:name="P1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7aea34" style:font-size-asian="12pt" style:font-size-complex="12pt" fo:hyphenate="true" fo:hyphenation-remain-char-count="2" fo:hyphenation-push-char-count="2"/>
    </style:style>
    <style:style style:name="P1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800c03" style:font-size-asian="12pt" style:font-size-complex="12pt" fo:hyphenate="true" fo:hyphenation-remain-char-count="2" fo:hyphenation-push-char-count="2"/>
    </style:style>
    <style:style style:name="P1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83114e" style:font-size-asian="12pt" style:font-size-complex="12pt" fo:hyphenate="true" fo:hyphenation-remain-char-count="2" fo:hyphenation-push-char-count="2"/>
    </style:style>
    <style:style style:name="P1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810f92" style:font-size-asian="12pt" style:font-size-complex="12pt" fo:hyphenate="true" fo:hyphenation-remain-char-count="2" fo:hyphenation-push-char-count="2"/>
    </style:style>
    <style:style style:name="P1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a71122" style:font-size-asian="12pt" style:font-size-complex="12pt" fo:hyphenate="true" fo:hyphenation-remain-char-count="2" fo:hyphenation-push-char-count="2"/>
    </style:style>
    <style:style style:name="P1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8b929e" style:font-size-asian="12pt" style:font-size-complex="12pt" fo:hyphenate="true" fo:hyphenation-remain-char-count="2" fo:hyphenation-push-char-count="2"/>
    </style:style>
    <style:style style:name="P2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f53c17" style:font-size-asian="12pt" style:font-size-complex="12pt" fo:hyphenate="true" fo:hyphenation-remain-char-count="2" fo:hyphenation-push-char-count="2"/>
    </style:style>
    <style:style style:name="P2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9f964e" style:font-size-asian="12pt" style:font-size-complex="12pt" fo:hyphenate="true" fo:hyphenation-remain-char-count="2" fo:hyphenation-push-char-count="2"/>
    </style:style>
    <style:style style:name="P2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a293b7" style:font-size-asian="12pt" style:font-size-complex="12pt" fo:hyphenate="true" fo:hyphenation-remain-char-count="2" fo:hyphenation-push-char-count="2"/>
    </style:style>
    <style:style style:name="P2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a5c1a8" style:font-size-asian="12pt" style:font-size-complex="12pt" fo:hyphenate="true" fo:hyphenation-remain-char-count="2" fo:hyphenation-push-char-count="2"/>
    </style:style>
    <style:style style:name="P2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2c9b48" style:font-size-asian="12pt" style:font-size-complex="12pt" fo:hyphenate="true" fo:hyphenation-remain-char-count="2" fo:hyphenation-push-char-count="2"/>
    </style:style>
    <style:style style:name="P2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b1810d" style:font-size-asian="12pt" style:font-size-complex="12pt" fo:hyphenate="true" fo:hyphenation-remain-char-count="2" fo:hyphenation-push-char-count="2"/>
    </style:style>
    <style:style style:name="P2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bbc6af" style:font-size-asian="12pt" style:font-size-complex="12pt" fo:hyphenate="true" fo:hyphenation-remain-char-count="2" fo:hyphenation-push-char-count="2"/>
    </style:style>
    <style:style style:name="P2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bd4294" style:font-size-asian="12pt" style:font-size-complex="12pt" fo:hyphenate="true" fo:hyphenation-remain-char-count="2" fo:hyphenation-push-char-count="2"/>
    </style:style>
    <style:style style:name="P2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c9782b" style:font-size-asian="12pt" style:font-size-complex="12pt" fo:hyphenate="true" fo:hyphenation-remain-char-count="2" fo:hyphenation-push-char-count="2"/>
    </style:style>
    <style:style style:name="P2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d06779" style:font-size-asian="12pt" style:font-size-complex="12pt" fo:hyphenate="true" fo:hyphenation-remain-char-count="2" fo:hyphenation-push-char-count="2"/>
    </style:style>
    <style:style style:name="P3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d1a088" style:font-size-asian="12pt" style:font-size-complex="12pt" fo:hyphenate="true" fo:hyphenation-remain-char-count="2" fo:hyphenation-push-char-count="2"/>
    </style:style>
    <style:style style:name="P3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d59fc6" style:font-size-asian="12pt" style:font-size-complex="12pt" fo:hyphenate="true" fo:hyphenation-remain-char-count="2" fo:hyphenation-push-char-count="2"/>
    </style:style>
    <style:style style:name="P3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d8131d" style:font-size-asian="12pt" style:font-size-complex="12pt" fo:hyphenate="true" fo:hyphenation-remain-char-count="2" fo:hyphenation-push-char-count="2"/>
    </style:style>
    <style:style style:name="P3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f11eb7" style:font-size-asian="12pt" style:font-size-complex="12pt" fo:hyphenate="true" fo:hyphenation-remain-char-count="2" fo:hyphenation-push-char-count="2"/>
    </style:style>
    <style:style style:name="P3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fdc89c" style:font-size-asian="12pt" style:font-size-complex="12pt" fo:hyphenate="true" fo:hyphenation-remain-char-count="2" fo:hyphenation-push-char-count="2"/>
    </style:style>
    <style:style style:name="P3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e1eb5a" style:font-size-asian="12pt" style:font-size-complex="12pt" fo:hyphenate="true" fo:hyphenation-remain-char-count="2" fo:hyphenation-push-char-count="2"/>
    </style:style>
    <style:style style:name="P3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2cfa3c" style:font-size-asian="12pt" style:font-size-complex="12pt" fo:hyphenate="true" fo:hyphenation-remain-char-count="2" fo:hyphenation-push-char-count="2"/>
    </style:style>
    <style:style style:name="P3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f803eb" style:font-size-asian="12pt" style:font-size-complex="12pt" fo:hyphenate="true" fo:hyphenation-remain-char-count="2" fo:hyphenation-push-char-count="2"/>
    </style:style>
    <style:style style:name="P3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e4c0f7" style:font-size-asian="12pt" style:font-size-complex="12pt" fo:hyphenate="true" fo:hyphenation-remain-char-count="2" fo:hyphenation-push-char-count="2"/>
    </style:style>
    <style:style style:name="P3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0e72175" style:font-size-asian="12pt" style:font-size-complex="12pt" fo:hyphenate="true" fo:hyphenation-remain-char-count="2" fo:hyphenation-push-char-count="2"/>
    </style:style>
    <style:style style:name="P4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172ea5" style:font-size-asian="12pt" style:font-size-complex="12pt" fo:hyphenate="true" fo:hyphenation-remain-char-count="2" fo:hyphenation-push-char-count="2"/>
    </style:style>
    <style:style style:name="P4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19107c" style:font-size-asian="12pt" style:font-size-complex="12pt" fo:hyphenate="true" fo:hyphenation-remain-char-count="2" fo:hyphenation-push-char-count="2"/>
    </style:style>
    <style:style style:name="P4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137ad" style:font-size-asian="12pt" style:font-size-complex="12pt" fo:hyphenate="true" fo:hyphenation-remain-char-count="2" fo:hyphenation-push-char-count="2"/>
    </style:style>
    <style:style style:name="P4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7631a" style:font-size-asian="12pt" style:font-size-complex="12pt" fo:hyphenate="true" fo:hyphenation-remain-char-count="2" fo:hyphenation-push-char-count="2"/>
    </style:style>
    <style:style style:name="P4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7c810" style:font-size-asian="12pt" style:font-size-complex="12pt" fo:hyphenate="true" fo:hyphenation-remain-char-count="2" fo:hyphenation-push-char-count="2"/>
    </style:style>
    <style:style style:name="P4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7d304" style:font-size-asian="12pt" style:font-size-complex="12pt" fo:hyphenate="true" fo:hyphenation-remain-char-count="2" fo:hyphenation-push-char-count="2"/>
    </style:style>
    <style:style style:name="P4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c0c77" style:font-size-asian="12pt" style:font-size-complex="12pt" fo:hyphenate="true" fo:hyphenation-remain-char-count="2" fo:hyphenation-push-char-count="2"/>
    </style:style>
    <style:style style:name="P4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2ca6dc" style:font-size-asian="12pt" style:font-size-complex="12pt" fo:hyphenate="true" fo:hyphenation-remain-char-count="2" fo:hyphenation-push-char-count="2"/>
    </style:style>
    <style:style style:name="P4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302917" style:font-size-asian="12pt" style:font-size-complex="12pt" fo:hyphenate="true" fo:hyphenation-remain-char-count="2" fo:hyphenation-push-char-count="2"/>
    </style:style>
    <style:style style:name="P4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30a309" style:font-size-asian="12pt" style:font-size-complex="12pt" fo:hyphenate="true" fo:hyphenation-remain-char-count="2" fo:hyphenation-push-char-count="2"/>
    </style:style>
    <style:style style:name="P5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33b6a4" style:font-size-asian="12pt" style:font-size-complex="12pt" fo:hyphenate="true" fo:hyphenation-remain-char-count="2" fo:hyphenation-push-char-count="2"/>
    </style:style>
    <style:style style:name="P5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34d903" style:font-size-asian="12pt" style:font-size-complex="12pt" fo:hyphenate="true" fo:hyphenation-remain-char-count="2" fo:hyphenation-push-char-count="2"/>
    </style:style>
    <style:style style:name="P5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360aed" style:font-size-asian="12pt" style:font-size-complex="12pt" fo:hyphenate="true" fo:hyphenation-remain-char-count="2" fo:hyphenation-push-char-count="2"/>
    </style:style>
    <style:style style:name="P5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43e879" style:font-size-asian="12pt" style:font-size-complex="12pt" fo:hyphenate="true" fo:hyphenation-remain-char-count="2" fo:hyphenation-push-char-count="2"/>
    </style:style>
    <style:style style:name="P5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49fb3e" style:font-size-asian="12pt" style:font-size-complex="12pt" fo:hyphenate="true" fo:hyphenation-remain-char-count="2" fo:hyphenation-push-char-count="2"/>
    </style:style>
    <style:style style:name="P5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4d210b" style:font-size-asian="12pt" style:font-size-complex="12pt" fo:hyphenate="true" fo:hyphenation-remain-char-count="2" fo:hyphenation-push-char-count="2"/>
    </style:style>
    <style:style style:name="P5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4ef3b7" style:font-size-asian="12pt" style:font-size-complex="12pt" fo:hyphenate="true" fo:hyphenation-remain-char-count="2" fo:hyphenation-push-char-count="2"/>
    </style:style>
    <style:style style:name="P5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156e8" style:font-size-asian="12pt" style:font-size-complex="12pt" fo:hyphenate="true" fo:hyphenation-remain-char-count="2" fo:hyphenation-push-char-count="2"/>
    </style:style>
    <style:style style:name="P5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20250" style:font-size-asian="12pt" style:font-size-complex="12pt" fo:hyphenate="true" fo:hyphenation-remain-char-count="2" fo:hyphenation-push-char-count="2"/>
    </style:style>
    <style:style style:name="P5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32dbb" style:font-size-asian="12pt" style:font-size-complex="12pt" fo:hyphenate="true" fo:hyphenation-remain-char-count="2" fo:hyphenation-push-char-count="2"/>
    </style:style>
    <style:style style:name="P6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6e4ed" style:font-size-asian="12pt" style:font-size-complex="12pt" fo:hyphenate="true" fo:hyphenation-remain-char-count="2" fo:hyphenation-push-char-count="2"/>
    </style:style>
    <style:style style:name="P6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fe144" style:font-size-asian="12pt" style:font-size-complex="12pt" fo:hyphenate="true" fo:hyphenation-remain-char-count="2" fo:hyphenation-push-char-count="2"/>
    </style:style>
    <style:style style:name="P6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603d72" style:font-size-asian="12pt" style:font-size-complex="12pt" fo:hyphenate="true" fo:hyphenation-remain-char-count="2" fo:hyphenation-push-char-count="2"/>
    </style:style>
    <style:style style:name="P6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6198df" style:font-size-asian="12pt" style:font-size-complex="12pt" fo:hyphenate="true" fo:hyphenation-remain-char-count="2" fo:hyphenation-push-char-count="2"/>
    </style:style>
    <style:style style:name="P6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656d2d" style:font-size-asian="12pt" style:font-size-complex="12pt" fo:hyphenate="true" fo:hyphenation-remain-char-count="2" fo:hyphenation-push-char-count="2"/>
    </style:style>
    <style:style style:name="P65" style:family="paragraph" style:parent-style-name="Text_20_body">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officeooo:rsid="0027b2e0" officeooo:paragraph-rsid="002cfa3c" style:font-size-asian="12pt" style:font-size-complex="12pt" fo:hyphenate="true" fo:hyphenation-remain-char-count="2" fo:hyphenation-push-char-count="2"/>
    </style:style>
    <style:style style:name="P6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4fc03d" officeooo:paragraph-rsid="004f21c5" style:font-size-asian="12pt" style:font-size-complex="12pt" fo:hyphenate="true" fo:hyphenation-remain-char-count="2" fo:hyphenation-push-char-count="2"/>
    </style:style>
    <style:style style:name="P6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5d26aa" officeooo:paragraph-rsid="005d26aa" style:font-size-asian="12pt" style:font-size-complex="12pt" fo:hyphenate="true" fo:hyphenation-remain-char-count="2" fo:hyphenation-push-char-count="2"/>
    </style:style>
    <style:style style:name="P6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6079d7" officeooo:paragraph-rsid="005ea7e4" style:font-size-asian="12pt" style:font-size-complex="12pt" fo:hyphenate="true" fo:hyphenation-remain-char-count="2" fo:hyphenation-push-char-count="2"/>
    </style:style>
    <style:style style:name="P6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37abc7" officeooo:paragraph-rsid="00889ff8" style:font-size-asian="12pt" style:font-size-complex="12pt" fo:hyphenate="true" fo:hyphenation-remain-char-count="2" fo:hyphenation-push-char-count="2"/>
    </style:style>
    <style:style style:name="P7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37abc7" officeooo:paragraph-rsid="007e4a8b" style:font-size-asian="12pt" style:font-size-complex="12pt" fo:hyphenate="true" fo:hyphenation-remain-char-count="2" fo:hyphenation-push-char-count="2"/>
    </style:style>
    <style:style style:name="P7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00c03" officeooo:paragraph-rsid="00810f92" style:font-size-asian="12pt" style:font-size-complex="12pt" fo:hyphenate="true" fo:hyphenation-remain-char-count="2" fo:hyphenation-push-char-count="2"/>
    </style:style>
    <style:style style:name="P7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3114e" officeooo:paragraph-rsid="00bef926" style:font-size-asian="12pt" style:font-size-complex="12pt" fo:hyphenate="true" fo:hyphenation-remain-char-count="2" fo:hyphenation-push-char-count="2"/>
    </style:style>
    <style:style style:name="P7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3114e" officeooo:paragraph-rsid="0083114e" style:font-size-asian="12pt" style:font-size-complex="12pt" fo:hyphenate="true" fo:hyphenation-remain-char-count="2" fo:hyphenation-push-char-count="2"/>
    </style:style>
    <style:style style:name="P7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3114e" officeooo:paragraph-rsid="0084e43d" style:font-size-asian="12pt" style:font-size-complex="12pt" fo:hyphenate="true" fo:hyphenation-remain-char-count="2" fo:hyphenation-push-char-count="2"/>
    </style:style>
    <style:style style:name="P7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3114e" officeooo:paragraph-rsid="0085cfad" style:font-size-asian="12pt" style:font-size-complex="12pt" fo:hyphenate="true" fo:hyphenation-remain-char-count="2" fo:hyphenation-push-char-count="2"/>
    </style:style>
    <style:style style:name="P7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e739e" officeooo:paragraph-rsid="009f964e" style:font-size-asian="12pt" style:font-size-complex="12pt" fo:hyphenate="true" fo:hyphenation-remain-char-count="2" fo:hyphenation-push-char-count="2"/>
    </style:style>
    <style:style style:name="P7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11b81f1" officeooo:paragraph-rsid="011b81f1" style:font-size-asian="12pt" style:font-size-complex="12pt" fo:hyphenate="true" fo:hyphenation-remain-char-count="2" fo:hyphenation-push-char-count="2"/>
    </style:style>
    <style:style style:name="P7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3a55fd" officeooo:paragraph-rsid="0094ff66" style:font-size-asian="12pt" style:font-size-complex="12pt" fo:hyphenate="true" fo:hyphenation-remain-char-count="2" fo:hyphenation-push-char-count="2"/>
    </style:style>
    <style:style style:name="P7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59c65f" officeooo:paragraph-rsid="00aa1a07" style:font-size-asian="12pt" style:font-size-complex="12pt" fo:hyphenate="true" fo:hyphenation-remain-char-count="2" fo:hyphenation-push-char-count="2"/>
    </style:style>
    <style:style style:name="P8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5ab19e" officeooo:paragraph-rsid="0059c65f" style:font-size-asian="12pt" style:font-size-complex="12pt" fo:hyphenate="true" fo:hyphenation-remain-char-count="2" fo:hyphenation-push-char-count="2"/>
    </style:style>
    <style:style style:name="P8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74a045" officeooo:paragraph-rsid="00889ff8" style:font-size-asian="12pt" style:font-size-complex="12pt" fo:hyphenate="true" fo:hyphenation-remain-char-count="2" fo:hyphenation-push-char-count="2"/>
    </style:style>
    <style:style style:name="P8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768d4f" officeooo:paragraph-rsid="00768d4f" style:font-size-asian="12pt" style:font-size-complex="12pt" fo:hyphenate="true" fo:hyphenation-remain-char-count="2" fo:hyphenation-push-char-count="2"/>
    </style:style>
    <style:style style:name="P8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8dd91b" officeooo:paragraph-rsid="009f964e" style:font-size-asian="12pt" style:font-size-complex="12pt" fo:hyphenate="true" fo:hyphenation-remain-char-count="2" fo:hyphenation-push-char-count="2"/>
    </style:style>
    <style:style style:name="P8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9057fc" officeooo:paragraph-rsid="009057fc" style:font-size-asian="12pt" style:font-size-complex="12pt" fo:hyphenate="true" fo:hyphenation-remain-char-count="2" fo:hyphenation-push-char-count="2"/>
    </style:style>
    <style:style style:name="P8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9057fc" officeooo:paragraph-rsid="0092ef96" style:font-size-asian="12pt" style:font-size-complex="12pt" fo:hyphenate="true" fo:hyphenation-remain-char-count="2" fo:hyphenation-push-char-count="2"/>
    </style:style>
    <style:style style:name="P8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925284" officeooo:paragraph-rsid="00b8b3f4" style:font-size-asian="12pt" style:font-size-complex="12pt" fo:hyphenate="true" fo:hyphenation-remain-char-count="2" fo:hyphenation-push-char-count="2"/>
    </style:style>
    <style:style style:name="P8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a293b7" officeooo:paragraph-rsid="00a5c1a8" style:font-size-asian="12pt" style:font-size-complex="12pt" fo:hyphenate="true" fo:hyphenation-remain-char-count="2" fo:hyphenation-push-char-count="2"/>
    </style:style>
    <style:style style:name="P8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bbc6af" officeooo:paragraph-rsid="00c9782b" style:font-size-asian="12pt" style:font-size-complex="12pt" fo:hyphenate="true" fo:hyphenation-remain-char-count="2" fo:hyphenation-push-char-count="2"/>
    </style:style>
    <style:style style:name="P8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c26ee6" officeooo:paragraph-rsid="00c9782b" style:font-size-asian="12pt" style:font-size-complex="12pt" fo:hyphenate="true" fo:hyphenation-remain-char-count="2" fo:hyphenation-push-char-count="2"/>
    </style:style>
    <style:style style:name="P9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e2c385" officeooo:paragraph-rsid="002c9b48" style:font-size-asian="12pt" style:font-size-complex="12pt" fo:hyphenate="true" fo:hyphenation-remain-char-count="2" fo:hyphenation-push-char-count="2"/>
    </style:style>
    <style:style style:name="P9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eb8f71" officeooo:paragraph-rsid="00f803eb" style:font-size-asian="12pt" style:font-size-complex="12pt" fo:hyphenate="true" fo:hyphenation-remain-char-count="2" fo:hyphenation-push-char-count="2"/>
    </style:style>
    <style:style style:name="P9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eb8f71" officeooo:paragraph-rsid="00f11eb7" style:font-size-asian="12pt" style:font-size-complex="12pt" fo:hyphenate="true" fo:hyphenation-remain-char-count="2" fo:hyphenation-push-char-count="2"/>
    </style:style>
    <style:style style:name="P9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11620b5" officeooo:paragraph-rsid="01172ea5" style:font-size-asian="12pt" style:font-size-complex="12pt" fo:hyphenate="true" fo:hyphenation-remain-char-count="2" fo:hyphenation-push-char-count="2"/>
    </style:style>
    <style:style style:name="P9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12aabee" officeooo:paragraph-rsid="012c0c77" style:font-size-asian="12pt" style:font-size-complex="12pt" fo:hyphenate="true" fo:hyphenation-remain-char-count="2" fo:hyphenation-push-char-count="2"/>
    </style:style>
    <style:style style:name="P9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15156e8" officeooo:paragraph-rsid="015156e8" style:font-size-asian="12pt" style:font-size-complex="12pt" fo:hyphenate="true" fo:hyphenation-remain-char-count="2" fo:hyphenation-push-char-count="2"/>
    </style:style>
    <style:style style:name="P9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e83fb7" officeooo:paragraph-rsid="00e9018b" style:font-size-asian="12pt" style:font-size-complex="12pt" fo:hyphenate="true" fo:hyphenation-remain-char-count="2" fo:hyphenation-push-char-count="2"/>
    </style:style>
    <style:style style:name="P97" style:family="paragraph" style:parent-style-name="Text_20_body">
      <style:paragraph-properties fo:text-align="justify" style:justify-single-word="false"/>
      <style:text-properties fo:color="#4f213a" style:font-name="Helvetica Neue4" fo:font-size="12pt" fo:language="fr" fo:country="FR" officeooo:paragraph-rsid="0152bbf9" style:font-size-asian="12pt" style:font-size-complex="12pt"/>
    </style:style>
    <style:style style:name="P9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135ab69" officeooo:paragraph-rsid="01360aed" style:font-size-asian="12pt" style:font-size-complex="12pt" fo:hyphenate="true" fo:hyphenation-remain-char-count="2" fo:hyphenation-push-char-count="2"/>
    </style:style>
    <style:style style:name="P9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officeooo:rsid="00fdaf8f" officeooo:paragraph-rsid="01532dbb" style:font-size-asian="12pt" style:font-size-complex="12pt" fo:hyphenate="true" fo:hyphenation-remain-char-count="2" fo:hyphenation-push-char-count="2"/>
    </style:style>
    <style:style style:name="P100" style:family="paragraph" style:parent-style-name="Text_20_body">
      <style:text-properties fo:color="#4f213a" style:font-name="Helvetica Neue4" fo:font-size="12pt" fo:language="fr" fo:country="FR" officeooo:rsid="002b3f32" officeooo:paragraph-rsid="002b3f32" style:font-size-asian="12pt" style:font-size-complex="12pt"/>
    </style:style>
    <style:style style:name="P101" style:family="paragraph" style:parent-style-name="Text_20_body">
      <style:text-properties fo:color="#4f213a" style:font-name="Helvetica Neue4" fo:font-size="12pt" fo:language="fr" fo:country="FR" officeooo:rsid="015fe144" officeooo:paragraph-rsid="015fe144" style:font-size-asian="12pt" style:font-size-complex="12pt"/>
    </style:style>
    <style:style style:name="P10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fo:font-weight="normal" officeooo:rsid="00689cf8" officeooo:paragraph-rsid="00689cf8" style:font-size-asian="12pt" style:font-style-asian="normal" style:font-weight-asian="normal" style:font-size-complex="12pt" style:font-style-complex="normal" style:font-weight-complex="normal" fo:hyphenate="true" fo:hyphenation-remain-char-count="2" fo:hyphenation-push-char-count="2"/>
    </style:style>
    <style:style style:name="P10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fo:font-weight="normal" officeooo:rsid="0027b2e0" officeooo:paragraph-rsid="002cfa3c" style:font-size-asian="12pt" style:font-style-asian="normal" style:font-weight-asian="normal" style:font-size-complex="12pt" style:font-style-complex="normal" fo:hyphenate="true" fo:hyphenation-remain-char-count="2" fo:hyphenation-push-char-count="2"/>
    </style:style>
    <style:style style:name="P104" style:family="paragraph" style:parent-style-name="Text_20_body">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fo:hyphenate="true" fo:hyphenation-remain-char-count="2" fo:hyphenation-push-char-count="2"/>
    </style:style>
    <style:style style:name="P10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fo:font-weight="bold" officeooo:rsid="0027b2e0" officeooo:paragraph-rsid="002b3f32" style:font-size-asian="12pt" style:font-style-asian="normal" style:font-weight-asian="bold" style:font-size-complex="12pt" style:font-style-complex="normal" style:font-weight-complex="bold" fo:hyphenate="true" fo:hyphenation-remain-char-count="2" fo:hyphenation-push-char-count="2"/>
    </style:style>
    <style:style style:name="P10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27b2e0" officeooo:paragraph-rsid="002dfacd" style:font-size-asian="12pt" style:font-style-asian="normal" style:font-size-complex="12pt" style:font-style-complex="normal" fo:hyphenate="true" fo:hyphenation-remain-char-count="2" fo:hyphenation-push-char-count="2"/>
    </style:style>
    <style:style style:name="P10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27b2e0" officeooo:paragraph-rsid="01013d49" style:font-size-asian="12pt" style:font-style-asian="normal" style:font-size-complex="12pt" style:font-style-complex="normal" fo:hyphenate="true" fo:hyphenation-remain-char-count="2" fo:hyphenation-push-char-count="2"/>
    </style:style>
    <style:style style:name="P10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84e43d" officeooo:paragraph-rsid="00bef926" style:font-size-asian="12pt" style:font-style-asian="normal" style:font-size-complex="12pt" style:font-style-complex="normal" fo:hyphenate="true" fo:hyphenation-remain-char-count="2" fo:hyphenation-push-char-count="2"/>
    </style:style>
    <style:style style:name="P10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cd13c6" officeooo:paragraph-rsid="00d06779" style:font-size-asian="12pt" style:font-style-asian="normal" style:font-size-complex="12pt" style:font-style-complex="normal" fo:hyphenate="true" fo:hyphenation-remain-char-count="2" fo:hyphenation-push-char-count="2"/>
    </style:style>
    <style:style style:name="P110"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cebaeb" officeooo:paragraph-rsid="00d1a088" style:font-size-asian="12pt" style:font-style-asian="normal" style:font-size-complex="12pt" style:font-style-complex="normal" fo:hyphenate="true" fo:hyphenation-remain-char-count="2" fo:hyphenation-push-char-count="2"/>
    </style:style>
    <style:style style:name="P111"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e72175" officeooo:paragraph-rsid="00e72175" style:font-size-asian="12pt" style:font-style-asian="normal" style:font-size-complex="12pt" style:font-style-complex="normal" fo:hyphenate="true" fo:hyphenation-remain-char-count="2" fo:hyphenation-push-char-count="2"/>
    </style:style>
    <style:style style:name="P112"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11b81f1" officeooo:paragraph-rsid="011b81f1" style:font-size-asian="12pt" style:font-style-asian="normal" style:font-size-complex="12pt" style:font-style-complex="normal" fo:hyphenate="true" fo:hyphenation-remain-char-count="2" fo:hyphenation-push-char-count="2"/>
    </style:style>
    <style:style style:name="P113"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d31f0f" officeooo:paragraph-rsid="014d210b" style:font-size-asian="12pt" style:font-style-asian="normal" style:font-size-complex="12pt" style:font-style-complex="normal" fo:hyphenate="true" fo:hyphenation-remain-char-count="2" fo:hyphenation-push-char-count="2"/>
    </style:style>
    <style:style style:name="P114"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da9dae" officeooo:paragraph-rsid="00fdc89c" style:font-size-asian="12pt" style:font-style-asian="normal" style:font-size-complex="12pt" style:font-style-complex="normal" fo:hyphenate="true" fo:hyphenation-remain-char-count="2" fo:hyphenation-push-char-count="2"/>
    </style:style>
    <style:style style:name="P115"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e1eb5a" officeooo:paragraph-rsid="00e1eb5a" style:font-size-asian="12pt" style:font-style-asian="normal" style:font-size-complex="12pt" style:font-style-complex="normal" fo:hyphenate="true" fo:hyphenation-remain-char-count="2" fo:hyphenation-push-char-count="2"/>
    </style:style>
    <style:style style:name="P116"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0e9018b" officeooo:paragraph-rsid="00ea1e54" style:font-size-asian="12pt" style:font-style-asian="normal" style:font-size-complex="12pt" style:font-style-complex="normal" fo:hyphenate="true" fo:hyphenation-remain-char-count="2" fo:hyphenation-push-char-count="2"/>
    </style:style>
    <style:style style:name="P117"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1302917" officeooo:paragraph-rsid="0130a309" style:font-size-asian="12pt" style:font-style-asian="normal" style:font-size-complex="12pt" style:font-style-complex="normal" fo:hyphenate="true" fo:hyphenation-remain-char-count="2" fo:hyphenation-push-char-count="2"/>
    </style:style>
    <style:style style:name="P118"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normal" officeooo:rsid="0133b6a4" officeooo:paragraph-rsid="00f803eb" style:font-size-asian="12pt" style:font-style-asian="normal" style:font-size-complex="12pt" style:font-style-complex="normal" fo:hyphenate="true" fo:hyphenation-remain-char-count="2" fo:hyphenation-push-char-count="2"/>
    </style:style>
    <style:style style:name="P119" style:family="paragraph" style:parent-style-name="Text_20_body">
      <style:paragraph-properties fo:line-height="100%" fo:text-align="justify" style:justify-single-word="false" fo:orphans="2" fo:widows="2" fo:hyphenation-ladder-count="no-limit"/>
      <style:text-properties fo:color="#4f213a" style:font-name="Helvetica Neue4" fo:font-size="12pt" fo:language="fr" fo:country="FR" fo:font-style="italic" officeooo:rsid="00ba3023" officeooo:paragraph-rsid="00bd4294" style:font-size-asian="12pt" style:font-style-asian="italic" style:font-size-complex="12pt" style:font-style-complex="italic" fo:hyphenate="true" fo:hyphenation-remain-char-count="2" fo:hyphenation-push-char-count="2"/>
    </style:style>
    <style:style style:name="P120" style:family="paragraph" style:parent-style-name="Text_20_body">
      <style:text-properties fo:color="#4f213a" style:font-name="Helvetica Neue4" fo:language="fr" fo:country="FR" officeooo:rsid="00553f96" officeooo:paragraph-rsid="002cfa3c"/>
    </style:style>
    <style:style style:name="P121" style:family="paragraph" style:parent-style-name="Text_20_body">
      <style:paragraph-properties fo:line-height="100%" fo:text-align="justify" style:justify-single-word="false" fo:orphans="2" fo:widows="2" fo:hyphenation-ladder-count="no-limit"/>
      <style:text-properties fo:color="#4f213a" fo:font-size="12pt" fo:language="fr" fo:country="FR" officeooo:paragraph-rsid="006694ba" style:font-size-asian="12pt" style:font-size-complex="12pt" fo:hyphenate="true" fo:hyphenation-remain-char-count="2" fo:hyphenation-push-char-count="2"/>
    </style:style>
    <style:style style:name="P122" style:family="paragraph" style:parent-style-name="Text_20_body">
      <style:paragraph-properties fo:line-height="100%" fo:text-align="justify" style:justify-single-word="false" fo:orphans="2" fo:widows="2" fo:hyphenation-ladder-count="no-limit"/>
      <style:text-properties fo:color="#4f213a" fo:font-size="12pt" fo:language="fr" fo:country="FR" officeooo:paragraph-rsid="00694dd4" style:font-size-asian="12pt" style:font-size-complex="12pt" fo:hyphenate="true" fo:hyphenation-remain-char-count="2" fo:hyphenation-push-char-count="2"/>
    </style:style>
    <style:style style:name="P123" style:family="paragraph" style:parent-style-name="Text_20_body">
      <style:paragraph-properties fo:line-height="100%" fo:text-align="justify" style:justify-single-word="false" fo:orphans="2" fo:widows="2" fo:hyphenation-ladder-count="no-limit"/>
      <style:text-properties fo:color="#4f213a" fo:font-size="12pt" fo:language="fr" fo:country="FR" officeooo:paragraph-rsid="00689cf8" style:font-size-asian="12pt" style:font-size-complex="12pt" fo:hyphenate="true" fo:hyphenation-remain-char-count="2" fo:hyphenation-push-char-count="2"/>
    </style:style>
    <style:style style:name="P124" style:family="paragraph" style:parent-style-name="Text_20_body">
      <style:paragraph-properties fo:line-height="100%" fo:text-align="justify" style:justify-single-word="false" fo:orphans="2" fo:widows="2" fo:hyphenation-ladder-count="no-limit"/>
      <style:text-properties fo:color="#4f213a" fo:font-size="12pt" fo:language="fr" fo:country="FR" officeooo:paragraph-rsid="002b3f32" style:font-size-asian="12pt" style:font-size-complex="12pt" fo:hyphenate="true" fo:hyphenation-remain-char-count="2" fo:hyphenation-push-char-count="2"/>
    </style:style>
    <style:style style:name="P125" style:family="paragraph" style:parent-style-name="Text_20_body">
      <style:paragraph-properties fo:line-height="100%" fo:text-align="justify" style:justify-single-word="false" fo:orphans="2" fo:widows="2" fo:hyphenation-ladder-count="no-limit"/>
      <style:text-properties fo:font-size="11pt" officeooo:paragraph-rsid="00abbb11" style:font-size-asian="11pt" style:font-size-complex="11pt" fo:hyphenate="true" fo:hyphenation-remain-char-count="2" fo:hyphenation-push-char-count="2"/>
    </style:style>
    <style:style style:name="P126" style:family="paragraph" style:parent-style-name="Text_20_body">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1pt" fo:language="fr" fo:country="FR" officeooo:paragraph-rsid="002dfacd" style:font-size-asian="11pt" style:font-size-complex="11pt" fo:hyphenate="true" fo:hyphenation-remain-char-count="2" fo:hyphenation-push-char-count="2"/>
    </style:style>
    <style:style style:name="P127"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37abc7" style:font-size-asian="12pt" style:font-size-complex="12pt" fo:hyphenate="true" fo:hyphenation-remain-char-count="2" fo:hyphenation-push-char-count="2"/>
    </style:style>
    <style:style style:name="P128"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d891a" style:font-size-asian="12pt" style:font-size-complex="12pt" fo:hyphenate="true" fo:hyphenation-remain-char-count="2" fo:hyphenation-push-char-count="2"/>
    </style:style>
    <style:style style:name="P129"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94ff66" style:font-size-asian="12pt" style:font-size-complex="12pt" fo:hyphenate="true" fo:hyphenation-remain-char-count="2" fo:hyphenation-push-char-count="2"/>
    </style:style>
    <style:style style:name="P130"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aea26e" style:font-size-asian="12pt" style:font-size-complex="12pt" fo:hyphenate="true" fo:hyphenation-remain-char-count="2" fo:hyphenation-push-char-count="2"/>
    </style:style>
    <style:style style:name="P131"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2b3f32" style:font-size-asian="12pt" style:font-size-complex="12pt" fo:hyphenate="true" fo:hyphenation-remain-char-count="2" fo:hyphenation-push-char-count="2"/>
    </style:style>
    <style:style style:name="P132"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5d26aa" style:font-size-asian="12pt" style:font-size-complex="12pt" fo:hyphenate="true" fo:hyphenation-remain-char-count="2" fo:hyphenation-push-char-count="2"/>
    </style:style>
    <style:style style:name="P133"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5ea7e4" style:font-size-asian="12pt" style:font-size-complex="12pt" fo:hyphenate="true" fo:hyphenation-remain-char-count="2" fo:hyphenation-push-char-count="2"/>
    </style:style>
    <style:style style:name="P134"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6694ba" style:font-size-asian="12pt" style:font-size-complex="12pt" fo:hyphenate="true" fo:hyphenation-remain-char-count="2" fo:hyphenation-push-char-count="2"/>
    </style:style>
    <style:style style:name="P135"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abbb11" style:font-size-asian="12pt" style:font-size-complex="12pt" fo:hyphenate="true" fo:hyphenation-remain-char-count="2" fo:hyphenation-push-char-count="2"/>
    </style:style>
    <style:style style:name="P136"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6c274f" style:font-size-asian="12pt" style:font-size-complex="12pt" fo:hyphenate="true" fo:hyphenation-remain-char-count="2" fo:hyphenation-push-char-count="2"/>
    </style:style>
    <style:style style:name="P137"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af7af" style:font-size-asian="12pt" style:font-size-complex="12pt" fo:hyphenate="true" fo:hyphenation-remain-char-count="2" fo:hyphenation-push-char-count="2"/>
    </style:style>
    <style:style style:name="P138"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4c8c7" style:font-size-asian="12pt" style:font-size-complex="12pt" fo:hyphenate="true" fo:hyphenation-remain-char-count="2" fo:hyphenation-push-char-count="2"/>
    </style:style>
    <style:style style:name="P139"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b65b8" style:font-size-asian="12pt" style:font-size-complex="12pt" fo:hyphenate="true" fo:hyphenation-remain-char-count="2" fo:hyphenation-push-char-count="2"/>
    </style:style>
    <style:style style:name="P140"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a85c6" style:font-size-asian="12pt" style:font-size-complex="12pt" fo:hyphenate="true" fo:hyphenation-remain-char-count="2" fo:hyphenation-push-char-count="2"/>
    </style:style>
    <style:style style:name="P141" style:family="paragraph" style:parent-style-name="Text_20_body">
      <style:paragraph-properties fo:line-height="100%" fo:text-align="justify" style:justify-single-word="false" fo:orphans="2" fo:widows="2" fo:hyphenation-ladder-count="no-limit"/>
      <style:text-properties fo:font-size="12pt" fo:language="fr" fo:country="FR" officeooo:paragraph-rsid="0047efba" style:font-size-asian="12pt" style:font-size-complex="12pt" fo:hyphenate="true" fo:hyphenation-remain-char-count="2" fo:hyphenation-push-char-count="2"/>
    </style:style>
    <style:style style:name="P142" style:family="paragraph" style:parent-style-name="Text_20_body">
      <style:paragraph-properties fo:line-height="100%" fo:text-align="justify" style:justify-single-word="false" fo:orphans="2" fo:widows="2" fo:hyphenation-ladder-count="no-limit"/>
      <style:text-properties fo:font-size="12pt" fo:language="fr" fo:country="FR" officeooo:paragraph-rsid="013af4ef" style:font-size-asian="12pt" style:font-size-complex="12pt" fo:hyphenate="true" fo:hyphenation-remain-char-count="2" fo:hyphenation-push-char-count="2"/>
    </style:style>
    <style:style style:name="P143" style:family="paragraph" style:parent-style-name="Text_20_body">
      <style:paragraph-properties fo:line-height="100%" fo:text-align="justify" style:justify-single-word="false" fo:orphans="2" fo:widows="2" fo:hyphenation-ladder-count="no-limit"/>
      <style:text-properties fo:font-size="12pt" fo:language="fr" fo:country="FR" officeooo:rsid="002b3f32" officeooo:paragraph-rsid="0039180b" style:font-size-asian="12pt" style:font-size-complex="12pt" fo:hyphenate="true" fo:hyphenation-remain-char-count="2" fo:hyphenation-push-char-count="2"/>
    </style:style>
    <style:style style:name="P144" style:family="paragraph" style:parent-style-name="Text_20_body">
      <style:paragraph-properties fo:line-height="100%" fo:text-align="justify" style:justify-single-word="false" fo:orphans="2" fo:widows="2" fo:hyphenation-ladder-count="no-limit"/>
      <style:text-properties fo:font-size="12pt" fo:language="fr" fo:country="FR" officeooo:rsid="002b3f32" officeooo:paragraph-rsid="0094ff66" style:font-size-asian="12pt" style:font-size-complex="12pt" fo:hyphenate="true" fo:hyphenation-remain-char-count="2" fo:hyphenation-push-char-count="2"/>
    </style:style>
    <style:style style:name="P145" style:family="paragraph" style:parent-style-name="Text_20_body">
      <style:paragraph-properties fo:line-height="100%" fo:text-align="justify" style:justify-single-word="false" fo:orphans="2" fo:widows="2" fo:hyphenation-ladder-count="no-limit"/>
      <style:text-properties fo:font-size="12pt" fo:language="fr" fo:country="FR" officeooo:rsid="002b3f32" officeooo:paragraph-rsid="0058c588" style:font-size-asian="12pt" style:font-size-complex="12pt" fo:hyphenate="true" fo:hyphenation-remain-char-count="2" fo:hyphenation-push-char-count="2"/>
    </style:style>
    <style:style style:name="P146" style:family="paragraph" style:parent-style-name="Text_20_body">
      <style:paragraph-properties fo:line-height="100%" fo:text-align="justify" style:justify-single-word="false" fo:orphans="2" fo:widows="2" fo:hyphenation-ladder-count="no-limit"/>
      <style:text-properties fo:font-size="12pt" fo:language="fr" fo:country="FR" officeooo:rsid="002b3f32" officeooo:paragraph-rsid="00aa1a07" style:font-size-asian="12pt" style:font-size-complex="12pt" fo:hyphenate="true" fo:hyphenation-remain-char-count="2" fo:hyphenation-push-char-count="2"/>
    </style:style>
    <style:style style:name="P147" style:family="paragraph" style:parent-style-name="Text_20_body">
      <style:paragraph-properties fo:line-height="100%" fo:text-align="justify" style:justify-single-word="false" fo:orphans="2" fo:widows="2" fo:hyphenation-ladder-count="no-limit"/>
      <style:text-properties fo:font-size="12pt" fo:language="fr" fo:country="FR" officeooo:rsid="002b3f32" officeooo:paragraph-rsid="0059c65f" style:font-size-asian="12pt" style:font-size-complex="12pt" fo:hyphenate="true" fo:hyphenation-remain-char-count="2" fo:hyphenation-push-char-count="2"/>
    </style:style>
    <style:style style:name="P148" style:family="paragraph" style:parent-style-name="Text_20_body">
      <style:paragraph-properties fo:line-height="100%" fo:text-align="justify" style:justify-single-word="false" fo:orphans="2" fo:widows="2" fo:hyphenation-ladder-count="no-limit"/>
      <style:text-properties fo:font-size="12pt" fo:language="fr" fo:country="FR" officeooo:rsid="008fead9" officeooo:paragraph-rsid="009057fc" style:font-size-asian="12pt" style:font-size-complex="12pt" fo:hyphenate="true" fo:hyphenation-remain-char-count="2" fo:hyphenation-push-char-count="2"/>
    </style:style>
    <style:style style:name="P149" style:family="paragraph" style:parent-style-name="Text_20_body">
      <style:paragraph-properties fo:line-height="100%" fo:text-align="justify" style:justify-single-word="false" fo:orphans="2" fo:widows="2" fo:hyphenation-ladder-count="no-limit"/>
      <style:text-properties fo:font-size="12pt" fo:language="fr" fo:country="FR" officeooo:rsid="008fead9" officeooo:paragraph-rsid="0092ef96" style:font-size-asian="12pt" style:font-size-complex="12pt" fo:hyphenate="true" fo:hyphenation-remain-char-count="2" fo:hyphenation-push-char-count="2"/>
    </style:style>
    <style:style style:name="P150" style:family="paragraph" style:parent-style-name="Text_20_body">
      <style:paragraph-properties fo:line-height="100%" fo:text-align="justify" style:justify-single-word="false" fo:orphans="2" fo:widows="2" fo:hyphenation-ladder-count="no-limit"/>
      <style:text-properties fo:font-size="12pt" fo:language="fr" fo:country="FR" officeooo:rsid="0047efba" officeooo:paragraph-rsid="0047efba" style:font-size-asian="12pt" style:font-size-complex="12pt" fo:hyphenate="true" fo:hyphenation-remain-char-count="2" fo:hyphenation-push-char-count="2"/>
    </style:style>
    <style:style style:name="P151" style:family="paragraph" style:parent-style-name="Text_20_body">
      <style:paragraph-properties fo:line-height="100%" fo:text-align="justify" style:justify-single-word="false" fo:orphans="2" fo:widows="2" fo:hyphenation-ladder-count="no-limit"/>
      <style:text-properties fo:font-size="12pt" fo:language="fr" fo:country="FR" officeooo:rsid="0047efba" officeooo:paragraph-rsid="0048c2ec" style:font-size-asian="12pt" style:font-size-complex="12pt" fo:hyphenate="true" fo:hyphenation-remain-char-count="2" fo:hyphenation-push-char-count="2"/>
    </style:style>
    <style:style style:name="P152" style:family="paragraph" style:parent-style-name="Text_20_body">
      <style:text-properties fo:font-size="12pt" fo:language="fr" fo:country="FR" officeooo:paragraph-rsid="002b3f32" style:font-size-asian="12pt" style:font-size-complex="12pt"/>
    </style:style>
    <style:style style:name="P153" style:family="paragraph" style:parent-style-name="Text_20_body">
      <style:paragraph-properties fo:line-height="100%" fo:text-align="justify" style:justify-single-word="false" fo:orphans="2" fo:widows="2" fo:hyphenation-ladder-count="no-limit"/>
      <style:text-properties fo:font-size="12pt" fo:language="fr" fo:country="FR" fo:font-style="normal" officeooo:paragraph-rsid="002cfa3c" style:font-size-asian="12pt" style:font-style-asian="normal" style:font-size-complex="12pt" style:font-style-complex="normal" fo:hyphenate="true" fo:hyphenation-remain-char-count="2" fo:hyphenation-push-char-count="2"/>
    </style:style>
    <style:style style:name="P154" style:family="paragraph" style:parent-style-name="Text_20_body">
      <style:paragraph-properties fo:line-height="100%" fo:text-align="justify" style:justify-single-word="false" fo:orphans="2" fo:widows="2" fo:hyphenation-ladder-count="no-limit"/>
      <style:text-properties fo:font-size="12pt" fo:language="fr" fo:country="FR" fo:font-style="normal" officeooo:paragraph-rsid="0042d7ff" style:font-size-asian="12pt" style:font-style-asian="normal" style:font-size-complex="12pt" style:font-style-complex="normal" fo:hyphenate="true" fo:hyphenation-remain-char-count="2" fo:hyphenation-push-char-count="2"/>
    </style:style>
    <style:style style:name="P155" style:family="paragraph" style:parent-style-name="Text_20_body">
      <style:paragraph-properties fo:line-height="100%" fo:text-align="justify" style:justify-single-word="false" fo:orphans="2" fo:widows="2" fo:hyphenation-ladder-count="no-limit"/>
      <style:text-properties style:use-window-font-color="true" style:font-name="Helvetica Neue4" fo:font-size="12pt" fo:language="fr" fo:country="FR" fo:font-style="normal" officeooo:rsid="01042a38" officeooo:paragraph-rsid="01042a38" style:font-size-asian="12pt" style:font-style-asian="normal" style:font-size-complex="12pt" style:font-style-complex="normal" fo:hyphenate="true" fo:hyphenation-remain-char-count="2" fo:hyphenation-push-char-count="2"/>
    </style:style>
    <style:style style:name="P156" style:family="paragraph" style:parent-style-name="Text_20_body">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style:font-weight-complex="bold" fo:hyphenate="true" fo:hyphenation-remain-char-count="2" fo:hyphenation-push-char-count="2"/>
    </style:style>
    <style:style style:name="P157" style:family="paragraph" style:parent-style-name="Text_20_body">
      <style:text-properties style:use-window-font-color="true" style:font-name="Helvetica Neue4" fo:font-size="14pt" fo:font-style="normal" fo:font-weight="bold" style:font-size-asian="14pt" style:font-style-asian="normal" style:font-weight-asian="bold" style:font-size-complex="14pt" style:font-style-complex="normal" style:font-weight-complex="bold"/>
    </style:style>
    <style:style style:name="P158" style:family="paragraph" style:parent-style-name="Text_20_body">
      <style:text-properties fo:language="fr" fo:country="FR"/>
    </style:style>
    <style:style style:name="P159" style:family="paragraph" style:parent-style-name="Text_20_body">
      <style:text-properties fo:language="fr" fo:country="FR" officeooo:paragraph-rsid="002b3f32"/>
    </style:style>
    <style:style style:name="P160" style:family="paragraph" style:parent-style-name="Text_20_body">
      <style:paragraph-properties fo:line-height="100%" fo:text-align="justify" style:justify-single-word="false" fo:orphans="2" fo:widows="2" fo:hyphenation-ladder-count="no-limit"/>
      <style:text-properties fo:language="fr" fo:country="FR" officeooo:paragraph-rsid="0094ff66" fo:hyphenate="true" fo:hyphenation-remain-char-count="2" fo:hyphenation-push-char-count="2"/>
    </style:style>
    <style:style style:name="P161" style:family="paragraph" style:parent-style-name="Text_20_body">
      <style:paragraph-properties fo:line-height="100%" fo:text-align="justify" style:justify-single-word="false" fo:orphans="2" fo:widows="2" fo:hyphenation-ladder-count="no-limit"/>
      <style:text-properties fo:language="fr" fo:country="FR" officeooo:paragraph-rsid="00f803eb" fo:hyphenate="true" fo:hyphenation-remain-char-count="2" fo:hyphenation-push-char-count="2"/>
    </style:style>
    <style:style style:name="P162" style:family="paragraph" style:parent-style-name="Text_20_body">
      <style:text-properties fo:language="fr" fo:country="FR" officeooo:paragraph-rsid="003c90dd"/>
    </style:style>
    <style:style style:name="P163" style:family="paragraph" style:parent-style-name="Text_20_body">
      <style:text-properties fo:language="fr" fo:country="FR" officeooo:paragraph-rsid="0027c77a"/>
    </style:style>
    <style:style style:name="P164" style:family="paragraph" style:parent-style-name="Text_20_body">
      <style:text-properties fo:language="fr" fo:country="FR" officeooo:paragraph-rsid="00296f0f"/>
    </style:style>
    <style:style style:name="P165" style:family="paragraph" style:parent-style-name="Text_20_body">
      <style:text-properties fo:language="fr" fo:country="FR" officeooo:paragraph-rsid="0027fe5e"/>
    </style:style>
    <style:style style:name="P166" style:family="paragraph" style:parent-style-name="Text_20_body">
      <style:text-properties fo:language="fr" fo:country="FR" officeooo:paragraph-rsid="0093e7ec"/>
    </style:style>
    <style:style style:name="P167" style:family="paragraph" style:parent-style-name="Text_20_body">
      <style:text-properties fo:language="fr" fo:country="FR" officeooo:paragraph-rsid="002cfa3c"/>
    </style:style>
    <style:style style:name="P168" style:family="paragraph" style:parent-style-name="Text_20_body">
      <style:paragraph-properties fo:orphans="2" fo:widows="2" fo:hyphenation-ladder-count="no-limit"/>
      <style:text-properties fo:color="#262626" style:text-outline="false" fo:font-size="10pt" fo:letter-spacing="normal" fo:language="fr" fo:country="FR" fo:font-weight="bold" style:letter-kerning="false" style:font-size-asian="10pt" style:font-weight-asian="bold" style:font-size-complex="10pt" style:font-weight-complex="bold" fo:hyphenate="true" fo:hyphenation-remain-char-count="2" fo:hyphenation-push-char-count="2"/>
    </style:style>
    <style:style style:name="P169"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2pt" fo:language="fr" fo:country="FR" officeooo:rsid="0027b2e0" officeooo:paragraph-rsid="002b3f32" style:font-size-asian="12pt" style:font-size-complex="12pt" fo:hyphenate="true" fo:hyphenation-remain-char-count="2" fo:hyphenation-push-char-count="2"/>
    </style:style>
    <style:style style:name="P170"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2pt" fo:language="fr" fo:country="FR" officeooo:rsid="0027b2e0" officeooo:paragraph-rsid="002c9b48" style:font-size-asian="12pt" style:font-size-complex="12pt" fo:hyphenate="true" fo:hyphenation-remain-char-count="2" fo:hyphenation-push-char-count="2"/>
    </style:style>
    <style:style style:name="P171"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2pt" fo:language="fr" fo:country="FR" fo:font-style="normal" officeooo:rsid="0027b2e0" officeooo:paragraph-rsid="002dfacd" style:font-size-asian="12pt" style:font-style-asian="normal" style:font-size-complex="12pt" style:font-style-complex="normal" fo:hyphenate="true" fo:hyphenation-remain-char-count="2" fo:hyphenation-push-char-count="2"/>
    </style:style>
    <style:style style:name="P172"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2pt" fo:language="fr" fo:country="FR" fo:font-style="normal" officeooo:rsid="0027b2e0" officeooo:paragraph-rsid="003e16fc" style:font-size-asian="12pt" style:font-style-asian="normal" style:font-size-complex="12pt" style:font-style-complex="normal" fo:hyphenate="true" fo:hyphenation-remain-char-count="2" fo:hyphenation-push-char-count="2"/>
    </style:style>
    <style:style style:name="P173"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2pt" fo:language="fr" fo:country="FR" fo:font-style="normal" officeooo:rsid="0027b2e0" officeooo:paragraph-rsid="0143e879" style:font-size-asian="12pt" style:font-style-asian="normal" style:font-size-complex="12pt" style:font-style-complex="normal" fo:hyphenate="true" fo:hyphenation-remain-char-count="2" fo:hyphenation-push-char-count="2"/>
    </style:style>
    <style:style style:name="P174" style:family="paragraph" style:parent-style-name="Text_20_body" style:master-page-name="">
      <style:paragraph-properties fo:line-height="100%" fo:text-align="justify" style:justify-single-word="false" fo:orphans="2" fo:widows="2" fo:hyphenation-ladder-count="no-limit" style:page-number="auto"/>
      <style:text-properties fo:color="#4f213a" style:font-name="Helvetica Neue4" fo:font-size="11pt" fo:language="fr" fo:country="FR" officeooo:rsid="0027b2e0" officeooo:paragraph-rsid="002c9b48" style:font-size-asian="11pt" style:font-size-complex="11pt" fo:hyphenate="true" fo:hyphenation-remain-char-count="2" fo:hyphenation-push-char-count="2"/>
    </style:style>
    <style:style style:name="P175" style:family="paragraph" style:parent-style-name="Text_20_body" style:master-page-name="">
      <style:paragraph-properties fo:line-height="100%" fo:text-align="justify" style:justify-single-word="false" fo:orphans="2" fo:widows="2" fo:hyphenation-ladder-count="no-limit" style:page-number="auto"/>
      <style:text-properties style:font-name="Helvetica Neue4" fo:font-size="12pt" fo:language="fr" fo:country="FR" officeooo:paragraph-rsid="0027b2e0" style:font-size-asian="12pt" style:font-size-complex="12pt" fo:hyphenate="true" fo:hyphenation-remain-char-count="2" fo:hyphenation-push-char-count="2"/>
    </style:style>
    <style:style style:name="P176" style:family="paragraph" style:parent-style-name="Text_20_body" style:master-page-name="">
      <style:paragraph-properties fo:line-height="100%" fo:text-align="justify" style:justify-single-word="false" fo:orphans="2" fo:widows="2" fo:hyphenation-ladder-count="no-limit" style:page-number="auto"/>
      <style:text-properties fo:font-size="12pt" fo:language="fr" fo:country="FR" officeooo:paragraph-rsid="00a5ceaa" style:font-size-asian="12pt" style:font-size-complex="12pt" fo:hyphenate="true" fo:hyphenation-remain-char-count="2" fo:hyphenation-push-char-count="2"/>
    </style:style>
    <style:style style:name="P177" style:family="paragraph" style:parent-style-name="Text_20_body" style:master-page-name="">
      <style:paragraph-properties fo:line-height="100%" fo:text-align="justify" style:justify-single-word="false" fo:orphans="2" fo:widows="2" fo:hyphenation-ladder-count="no-limit" style:page-number="auto"/>
      <style:text-properties fo:font-size="12pt" fo:language="fr" fo:country="FR" officeooo:paragraph-rsid="0037abc7" style:font-size-asian="12pt" style:font-size-complex="12pt" fo:hyphenate="true" fo:hyphenation-remain-char-count="2" fo:hyphenation-push-char-count="2"/>
    </style:style>
    <style:style style:name="P178" style:family="paragraph" style:parent-style-name="Text_20_body" style:master-page-name="">
      <style:paragraph-properties fo:line-height="100%" fo:text-align="justify" style:justify-single-word="false" fo:orphans="2" fo:widows="2" fo:hyphenation-ladder-count="no-limit" style:page-number="auto"/>
      <style:text-properties fo:language="fr" fo:country="FR" officeooo:paragraph-rsid="00f803eb" fo:hyphenate="true" fo:hyphenation-remain-char-count="2" fo:hyphenation-push-char-count="2"/>
    </style:style>
    <style:style style:name="P179" style:family="paragraph" style:parent-style-name="Text_20_body">
      <style:paragraph-properties fo:margin-top="0.25cm" fo:margin-bottom="0.25cm" loext:contextual-spacing="false" fo:line-height="12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027b2e0" officeooo:paragraph-rsid="002dfacd" style:font-size-asian="12pt" style:font-style-asian="normal" style:font-weight-asian="normal" style:font-size-complex="12pt" style:font-style-complex="normal" fo:hyphenate="true" fo:hyphenation-remain-char-count="2" fo:hyphenation-push-char-count="2"/>
    </style:style>
    <style:style style:name="P180" style:family="paragraph" style:parent-style-name="Text_20_body">
      <style:paragraph-properties fo:margin-left="1.499cm" fo:margin-right="0cm" fo:line-height="100%" fo:text-align="justify" style:justify-single-word="false" fo:orphans="2" fo:widows="2" fo:hyphenation-ladder-count="no-limit" fo:text-indent="0cm" style:auto-text-indent="false"/>
      <style:text-properties style:use-window-font-color="true" style:font-name="Helvetica Neue4" fo:font-size="12pt" fo:language="fr" fo:country="FR" fo:font-style="normal" officeooo:rsid="01042a38" officeooo:paragraph-rsid="01042a38" style:font-size-asian="12pt" style:font-style-asian="normal" style:font-size-complex="12pt" style:font-style-complex="normal" fo:hyphenate="true" fo:hyphenation-remain-char-count="2" fo:hyphenation-push-char-count="2"/>
    </style:style>
    <style:style style:name="P181"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fo:hyphenate="true" fo:hyphenation-remain-char-count="2" fo:hyphenation-push-char-count="2"/>
    </style:style>
    <style:style style:name="P182"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style:font-weight-complex="bold" fo:hyphenate="true" fo:hyphenation-remain-char-count="2" fo:hyphenation-push-char-count="2"/>
    </style:style>
    <style:style style:name="P183"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italic" fo:font-weight="normal" officeooo:rsid="01042a38" officeooo:paragraph-rsid="01042a38" style:font-size-asian="12pt" style:font-style-asian="italic" style:font-weight-asian="normal" style:font-size-complex="12pt" style:font-style-complex="italic" fo:hyphenate="true" fo:hyphenation-remain-char-count="2" fo:hyphenation-push-char-count="2"/>
    </style:style>
    <style:style style:name="P184"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italic" fo:font-weight="normal" officeooo:rsid="010463ad" officeooo:paragraph-rsid="010463ad" style:font-size-asian="12pt" style:font-style-asian="italic" style:font-weight-asian="normal" style:font-size-complex="12pt" style:font-style-complex="italic" fo:hyphenate="true" fo:hyphenation-remain-char-count="2" fo:hyphenation-push-char-count="2"/>
    </style:style>
    <style:style style:name="P185"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language="fr" fo:country="FR" fo:font-style="italic" officeooo:rsid="01042a38" officeooo:paragraph-rsid="01042a38" style:font-style-asian="italic" style:font-style-complex="italic" fo:hyphenate="true" fo:hyphenation-remain-char-count="2" fo:hyphenation-push-char-count="2"/>
    </style:style>
    <style:style style:name="P186"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language="fr" fo:country="FR" officeooo:rsid="01042a38" officeooo:paragraph-rsid="010463ad" fo:hyphenate="true" fo:hyphenation-remain-char-count="2" fo:hyphenation-push-char-count="2"/>
    </style:style>
    <style:style style:name="P187"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10463ad" officeooo:paragraph-rsid="010463ad" fo:hyphenate="true" fo:hyphenation-remain-char-count="2" fo:hyphenation-push-char-count="2"/>
    </style:style>
    <style:style style:name="P188"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1042a38" officeooo:paragraph-rsid="01042a38" fo:hyphenate="true" fo:hyphenation-remain-char-count="2" fo:hyphenation-push-char-count="2"/>
    </style:style>
    <style:style style:name="P189"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1042a38" officeooo:paragraph-rsid="0104e2a7" fo:hyphenate="true" fo:hyphenation-remain-char-count="2" fo:hyphenation-push-char-count="2"/>
    </style:style>
    <style:style style:name="P190"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1042a38" fo:hyphenate="true" fo:hyphenation-remain-char-count="2" fo:hyphenation-push-char-count="2"/>
    </style:style>
    <style:style style:name="P191" style:family="paragraph" style:parent-style-name="Text_20_body">
      <style:paragraph-properties fo:margin-left="1.499cm" fo:margin-right="0cm" fo:line-height="100%" fo:text-align="justify" style:justify-single-word="false" fo:orphans="2" fo:widows="2" fo:hyphenation-ladder-count="no-limit" fo:text-indent="0cm" style:auto-text-indent="false"/>
      <style:text-properties fo:color="#4f213a" style:font-name="Helvetica Neue4" fo:font-size="12pt" fo:font-style="normal" officeooo:rsid="01042a38" officeooo:paragraph-rsid="01042a38" style:font-size-asian="12pt" style:font-style-asian="normal" style:font-size-complex="12pt" style:font-style-complex="normal" fo:hyphenate="true" fo:hyphenation-remain-char-count="2" fo:hyphenation-push-char-count="2"/>
    </style:style>
    <style:style style:name="P192"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language="fr" fo:country="FR" officeooo:rsid="01042a38" officeooo:paragraph-rsid="0104e2a7" fo:hyphenate="true" fo:hyphenation-remain-char-count="2" fo:hyphenation-push-char-count="2"/>
    </style:style>
    <style:style style:name="P193"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Neue4" fo:font-size="12pt" fo:language="fr" fo:country="FR" fo:font-style="italic" fo:font-weight="normal" officeooo:rsid="01042a38" officeooo:paragraph-rsid="01042a38" style:font-size-asian="12pt" style:font-style-asian="italic" style:font-weight-asian="normal" style:font-size-complex="12pt" style:font-style-complex="italic" fo:hyphenate="true" fo:hyphenation-remain-char-count="2" fo:hyphenation-push-char-count="2"/>
    </style:style>
    <style:style style:name="P194" style:family="paragraph" style:parent-style-name="Text_20_body">
      <style:paragraph-properties fo:margin-left="1.499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fo:hyphenate="true" fo:hyphenation-remain-char-count="2" fo:hyphenation-push-char-count="2"/>
    </style:style>
    <style:style style:name="P195" style:family="paragraph" style:parent-style-name="Text_20_body">
      <style:paragraph-properties fo:margin-left="0cm" fo:margin-right="0cm" fo:line-height="100%" fo:text-align="justify" style:justify-single-word="false" fo:orphans="2" fo:widows="2" fo:hyphenation-ladder-count="no-limit" fo:text-indent="0cm" style:auto-text-indent="false"/>
      <style:text-properties fo:color="#4f213a" style:font-name="Helvetica Neue4" fo:font-size="12pt" fo:language="fr" fo:country="FR" fo:font-style="normal" officeooo:rsid="0027b2e0" officeooo:paragraph-rsid="002dfacd" style:font-size-asian="12pt" style:font-style-asian="normal" style:font-size-complex="12pt" style:font-style-complex="normal" fo:hyphenate="true" fo:hyphenation-remain-char-count="2" fo:hyphenation-push-char-count="2"/>
    </style:style>
    <style:style style:name="P196" style:family="paragraph" style:parent-style-name="Text_20_body">
      <style:paragraph-properties fo:margin-left="0cm" fo:margin-right="0cm" fo:text-indent="0cm" style:auto-text-indent="false"/>
      <style:text-properties fo:language="fr" fo:country="FR" fo:font-style="italic" fo:font-weight="bold" officeooo:rsid="01042a38" style:font-style-asian="italic" style:font-weight-asian="bold" style:font-style-complex="italic" style:font-weight-complex="bold"/>
    </style:style>
    <style:style style:name="P197" style:family="paragraph" style:parent-style-name="Text_20_body">
      <style:paragraph-properties fo:margin-left="0cm" fo:margin-right="0cm" fo:text-indent="0cm" style:auto-text-indent="false"/>
      <style:text-properties style:use-window-font-color="true" style:font-name="Helvetica Neue4" fo:font-size="14pt" fo:language="fr" fo:country="FR" fo:font-style="normal" fo:font-weight="bold" style:font-size-asian="14pt" style:font-style-asian="normal" style:font-weight-asian="bold" style:font-size-complex="14pt" style:font-style-complex="normal" style:font-weight-complex="bold"/>
    </style:style>
    <style:style style:name="P198" style:family="paragraph" style:parent-style-name="Text_20_body">
      <style:paragraph-properties fo:margin-left="0cm" fo:margin-right="0cm" fo:line-height="100%" fo:text-align="justify"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Neue4" fo:font-size="12pt" fo:language="fr" fo:country="FR" fo:font-style="normal" fo:font-weight="normal" officeooo:rsid="01042a38" officeooo:paragraph-rsid="01042a38" style:font-size-asian="12pt" style:font-style-asian="normal" style:font-weight-asian="normal" style:font-size-complex="12pt" style:font-style-complex="normal" style:font-weight-complex="bold" fo:hyphenate="true" fo:hyphenation-remain-char-count="2" fo:hyphenation-push-char-count="2"/>
    </style:style>
    <style:style style:name="P199" style:family="paragraph" style:parent-style-name="Text_20_body">
      <style:paragraph-properties fo:margin-left="0cm" fo:margin-right="0cm" fo:margin-top="0cm" fo:margin-bottom="0.25cm" loext:contextual-spacing="false" fo:line-height="100%" fo:text-align="start"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027b2e0" officeooo:paragraph-rsid="01040146" style:font-size-asian="12pt" style:font-style-asian="normal" style:font-weight-asian="normal" style:font-size-complex="12pt" style:font-style-complex="normal" fo:hyphenate="true" fo:hyphenation-remain-char-count="2" fo:hyphenation-push-char-count="2"/>
    </style:style>
    <style:style style:name="P20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2pt" fo:language="fr" fo:country="FR" fo:font-style="normal" fo:font-weight="normal" officeooo:paragraph-rsid="002cfa3c" style:font-size-asian="12pt" style:font-style-asian="normal" style:font-weight-asian="normal" style:font-size-complex="12pt" style:font-style-complex="normal"/>
    </style:style>
    <style:style style:name="P201"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28pt" fo:language="fr" fo:country="FR" fo:font-style="normal" fo:font-weight="bold" officeooo:rsid="0020545b" officeooo:paragraph-rsid="0020545b" style:font-size-asian="28pt" style:font-style-asian="normal" style:font-weight-asian="bold" style:font-size-complex="28pt"/>
    </style:style>
    <style:style style:name="P202"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Neue4" fo:font-size="40pt" fo:language="fr" fo:country="FR" fo:font-style="normal" fo:font-weight="bold" officeooo:rsid="0020545b" officeooo:paragraph-rsid="0020545b" style:font-size-asian="40pt" style:font-style-asian="normal" style:font-weight-asian="bold" style:font-size-complex="40pt"/>
    </style:style>
    <style:style style:name="P203"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Neue4" fo:font-size="28pt" fo:language="fr" fo:country="FR" fo:font-style="normal" fo:font-weight="bold" officeooo:rsid="0020545b" officeooo:paragraph-rsid="0020545b" style:font-size-asian="28pt" style:font-style-asian="normal" style:font-weight-asian="bold" style:font-size-complex="28pt"/>
    </style:style>
    <style:style style:name="P204"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Neue4" fo:font-size="16pt" fo:language="fr" fo:country="FR" fo:font-style="normal" fo:font-weight="bold" officeooo:rsid="0086ae83" officeooo:paragraph-rsid="0086ae83" style:font-size-asian="16pt" style:font-style-asian="normal" style:font-weight-asian="bold" style:font-size-complex="16pt"/>
    </style:style>
    <style:style style:name="P205" style:family="paragraph" style:parent-style-name="Standard">
      <style:paragraph-properties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1040146" officeooo:paragraph-rsid="01205438" style:font-size-asian="12pt" style:font-style-asian="normal" style:font-weight-asian="normal" style:font-size-complex="12pt" style:font-style-complex="normal" fo:hyphenate="true" fo:hyphenation-remain-char-count="2" fo:hyphenation-push-char-count="2"/>
    </style:style>
    <style:style style:name="P206" style:family="paragraph" style:parent-style-name="Standard">
      <style:paragraph-properties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1040146" officeooo:paragraph-rsid="011b81f1" style:font-size-asian="12pt" style:font-style-asian="normal" style:font-weight-asian="normal" style:font-size-complex="12pt" style:font-style-complex="normal" fo:hyphenate="true" fo:hyphenation-remain-char-count="2" fo:hyphenation-push-char-count="2"/>
    </style:style>
    <style:style style:name="P207" style:family="paragraph" style:parent-style-name="Standard">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532dbb" style:font-size-asian="12pt" style:font-size-complex="12pt" fo:hyphenate="true" fo:hyphenation-remain-char-count="2" fo:hyphenation-push-char-count="2"/>
    </style:style>
    <style:style style:name="P208" style:family="paragraph" style:parent-style-name="Standard" style:master-page-name="">
      <style:paragraph-properties fo:margin-top="0cm" fo:margin-bottom="0.25cm" loext:contextual-spacing="false" fo:text-align="justify" style:justify-single-word="false" fo:orphans="2" fo:widows="2" fo:hyphenation-ladder-count="no-limit"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paragraph-rsid="0121203d" style:font-size-asian="12pt" style:font-style-asian="normal" style:font-weight-asian="normal" style:font-size-complex="12pt" style:font-style-complex="normal" fo:hyphenate="true" fo:hyphenation-remain-char-count="2" fo:hyphenation-push-char-count="2"/>
    </style:style>
    <style:style style:name="P209" style:family="paragraph" style:parent-style-name="Standard">
      <style:paragraph-properties fo:margin-top="0cm" fo:margin-bottom="0.25cm" loext:contextual-spacing="false"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normal" officeooo:rsid="0121203d" officeooo:paragraph-rsid="0121203d" style:font-size-asian="12pt" style:font-style-asian="normal" style:font-weight-asian="normal" style:font-size-complex="12pt" style:font-style-complex="normal" fo:hyphenate="true" fo:hyphenation-remain-char-count="2" fo:hyphenation-push-char-count="2"/>
    </style:style>
    <style:style style:name="P210" style:family="paragraph" style:parent-style-name="Standard">
      <style:paragraph-properties fo:margin-top="0cm" fo:margin-bottom="0.25cm" loext:contextual-spacing="false"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language="fr" fo:country="FR" officeooo:paragraph-rsid="012c0c77" fo:hyphenate="true" fo:hyphenation-remain-char-count="2" fo:hyphenation-push-char-count="2"/>
    </style:style>
    <style:style style:name="P211" style:family="paragraph" style:parent-style-name="Standard">
      <style:paragraph-properties fo:margin-top="0cm" fo:margin-bottom="0.25cm" loext:contextual-spacing="false" fo:line-height="120%" fo:text-align="justify" style:justify-single-word="false" fo:orphans="2" fo:widows="2" fo:hyphenation-ladder-count="no-limit"/>
      <style:text-properties fo:color="#262626" style:text-outline="false" style:font-name="Helvetica Neue4" fo:font-size="10pt" fo:letter-spacing="normal" fo:language="fr" fo:country="FR" fo:font-weight="bold" officeooo:rsid="0099ecae" officeooo:paragraph-rsid="0099ecae" style:letter-kerning="false" style:font-size-asian="10pt" style:font-weight-asian="bold" style:font-size-complex="10pt" style:font-weight-complex="bold" fo:hyphenate="true" fo:hyphenation-remain-char-count="2" fo:hyphenation-push-char-count="2"/>
    </style:style>
    <style:style style:name="P212" style:family="paragraph" style:parent-style-name="Contents_20_Heading">
      <style:paragraph-properties fo:break-before="page"/>
    </style:style>
    <style:style style:name="P213" style:family="paragraph" style:parent-style-name="Contents_20_1">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style>
    <style:style style:name="P215" style:family="paragraph" style:parent-style-name="Contents_20_3">
      <style:paragraph-properties>
        <style:tab-stops>
          <style:tab-stop style:position="17cm" style:type="right" style:leader-style="dotted" style:leader-text="."/>
        </style:tab-stops>
      </style:paragraph-properties>
    </style:style>
    <style:style style:name="P216" style:family="paragraph" style:parent-style-name="Standard" style:list-style-name="WWNum1">
      <style:paragraph-properties fo:margin-top="0cm" fo:margin-bottom="0.25cm" loext:contextual-spacing="false" fo:text-align="justify" style:justify-single-word="false" fo:orphans="2" fo:widows="2" fo:hyphenation-ladder-count="no-limit">
        <style:tab-stops>
          <style:tab-stop style:position="0.388cm"/>
          <style:tab-stop style:position="1.27cm"/>
        </style:tab-stops>
      </style:paragraph-properties>
      <style:text-properties style:font-name="Helvetica Neue4" fo:font-size="10pt" fo:language="fr" fo:country="FR" style:font-size-asian="10pt" style:font-size-complex="10pt" fo:hyphenate="true" fo:hyphenation-remain-char-count="2" fo:hyphenation-push-char-count="2"/>
    </style:style>
    <style:style style:name="P217" style:family="paragraph" style:parent-style-name="Standard" style:list-style-name="WWNum1">
      <style:paragraph-properties fo:margin-top="0cm" fo:margin-bottom="0.25cm" loext:contextual-spacing="false" fo:line-height="100%" fo:text-align="justify" style:justify-single-word="false" fo:orphans="2" fo:widows="2" fo:hyphenation-ladder-count="no-limit"/>
      <style:text-properties fo:color="#4f213a" style:font-name="Helvetica Neue4" fo:font-size="10pt" fo:language="fr" fo:country="FR" officeooo:rsid="0099ecae" officeooo:paragraph-rsid="0099ecae" style:font-size-asian="10pt" style:font-size-complex="10pt" fo:hyphenate="true" fo:hyphenation-remain-char-count="2" fo:hyphenation-push-char-count="2"/>
    </style:style>
    <style:style style:name="P218" style:family="paragraph" style:parent-style-name="Text_20_body" style:list-style-name="L1">
      <style:paragraph-properties fo:line-height="100%" fo:orphans="2" fo:widows="2" fo:hyphenation-ladder-count="no-limit"/>
      <style:text-properties fo:font-size="10pt" fo:language="fr" fo:country="FR" style:font-size-asian="10pt" style:font-size-complex="10pt" fo:hyphenate="true" fo:hyphenation-remain-char-count="2" fo:hyphenation-push-char-count="2"/>
    </style:style>
    <style:style style:name="P219" style:family="paragraph" style:parent-style-name="Text_20_body" style:list-style-name="L2">
      <style:paragraph-properties fo:line-height="100%" fo:text-align="justify" style:justify-single-word="false" fo:orphans="2" fo:widows="2" fo:hyphenation-ladder-count="no-limit"/>
      <style:text-properties style:font-name="Helvetica Neue4" fo:font-size="10pt" fo:language="fr" fo:country="FR" officeooo:rsid="009af68e" officeooo:paragraph-rsid="009af68e" style:font-size-asian="10pt" style:font-size-complex="10pt" fo:hyphenate="true" fo:hyphenation-remain-char-count="2" fo:hyphenation-push-char-count="2"/>
    </style:style>
    <style:style style:name="P220" style:family="paragraph" style:parent-style-name="Text_20_body" style:list-style-name="L2">
      <style:paragraph-properties fo:line-height="100%" fo:text-align="justify" style:justify-single-word="false" fo:orphans="2" fo:widows="2" fo:hyphenation-ladder-count="no-limit"/>
      <style:text-properties style:font-name="Helvetica Neue4" fo:font-size="10pt" fo:language="fr" fo:country="FR" officeooo:rsid="009da5fa" officeooo:paragraph-rsid="009da5fa" style:font-size-asian="10pt" style:font-size-complex="10pt" fo:hyphenate="true" fo:hyphenation-remain-char-count="2" fo:hyphenation-push-char-count="2"/>
    </style:style>
    <style:style style:name="P221" style:family="paragraph" style:parent-style-name="Text_20_body" style:list-style-name="L3">
      <style:paragraph-properties fo:line-height="100%" fo:text-align="justify" style:justify-single-word="false" fo:orphans="2" fo:widows="2" fo:hyphenation-ladder-count="no-limit"/>
      <style:text-properties fo:color="#4f213a" style:font-name="Helvetica Neue4" fo:font-size="12pt" fo:language="fr" fo:country="FR" officeooo:rsid="0027b2e0" officeooo:paragraph-rsid="014ef3b7" style:font-size-asian="12pt" style:font-size-complex="12pt" fo:hyphenate="true" fo:hyphenation-remain-char-count="2" fo:hyphenation-push-char-count="2"/>
    </style:style>
    <style:style style:name="P222" style:family="paragraph" style:parent-style-name="Text_20_body" style:list-style-name="L4">
      <style:paragraph-properties fo:line-height="100%" fo:text-align="justify" style:justify-single-word="false" fo:orphans="2" fo:widows="2" fo:hyphenation-ladder-count="no-limit"/>
      <style:text-properties fo:color="#4f213a" style:font-name="Helvetica Neue4" fo:font-size="12pt" fo:language="fr" fo:country="FR" officeooo:rsid="016198df" officeooo:paragraph-rsid="016198df" style:font-size-asian="12pt" style:font-size-complex="12pt" fo:hyphenate="true" fo:hyphenation-remain-char-count="2" fo:hyphenation-push-char-count="2"/>
    </style:style>
    <style:style style:name="P223" style:family="paragraph" style:parent-style-name="Text_20_body" style:list-style-name="L6">
      <style:paragraph-properties fo:line-height="100%" fo:text-align="justify" style:justify-single-word="false" fo:orphans="2" fo:widows="2" fo:hyphenation-ladder-count="no-limit"/>
      <style:text-properties fo:color="#4f213a" style:font-name="Helvetica Neue4" fo:font-size="12pt" fo:language="fr" fo:country="FR" fo:font-style="normal" fo:font-weight="bold" officeooo:rsid="01042a38" officeooo:paragraph-rsid="01042a38" style:font-size-asian="12pt" style:font-style-asian="normal" style:font-weight-asian="bold" style:font-size-complex="12pt" style:font-style-complex="normal" style:font-weight-complex="bold" fo:hyphenate="true" fo:hyphenation-remain-char-count="2" fo:hyphenation-push-char-count="2"/>
    </style:style>
    <style:style style:name="P224" style:family="paragraph" style:parent-style-name="Text_20_body" style:list-style-name="L7">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bold" officeooo:rsid="01042a38" officeooo:paragraph-rsid="01042a38" style:font-size-asian="12pt" style:font-style-asian="normal" style:font-weight-asian="bold" style:font-size-complex="12pt" style:font-style-complex="normal" style:font-weight-complex="bold" fo:hyphenate="true" fo:hyphenation-remain-char-count="2" fo:hyphenation-push-char-count="2"/>
    </style:style>
    <style:style style:name="P225" style:family="paragraph" style:parent-style-name="Text_20_body" style:list-style-name="L8">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4f213a" style:font-name="Helvetica Neue4" fo:font-size="12pt" fo:language="fr" fo:country="FR" fo:font-style="normal" fo:font-weight="bold" officeooo:rsid="01042a38" officeooo:paragraph-rsid="01042a38" style:font-size-asian="12pt" style:font-style-asian="normal" style:font-weight-asian="bold" style:font-size-complex="12pt" style:font-style-complex="normal" style:font-weight-complex="bold" fo:hyphenate="true" fo:hyphenation-remain-char-count="2" fo:hyphenation-push-char-count="2"/>
    </style:style>
    <style:style style:name="P226" style:family="paragraph" style:parent-style-name="Text_20_body" style:list-style-name="L4">
      <style:paragraph-properties fo:line-height="100%" fo:text-align="justify" style:justify-single-word="false" fo:orphans="2" fo:widows="2" fo:hyphenation-ladder-count="no-limit"/>
      <style:text-properties officeooo:rsid="016198df" officeooo:paragraph-rsid="016198df" fo:hyphenate="true" fo:hyphenation-remain-char-count="2" fo:hyphenation-push-char-count="2"/>
    </style:style>
    <style:style style:name="P227" style:family="paragraph" style:parent-style-name="Text_20_body" style:list-style-name="L8">
      <style:paragraph-properties fo:line-height="100%" fo:text-align="justify"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language="fr" fo:country="FR" fo:font-weight="bold" officeooo:rsid="01042a38" officeooo:paragraph-rsid="01042a38" style:font-weight-asian="bold" style:font-weight-complex="bold" fo:hyphenate="true" fo:hyphenation-remain-char-count="2" fo:hyphenation-push-char-count="2"/>
    </style:style>
    <style:style style:name="P228"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paragraph-rsid="01040146" style:font-size-asian="12pt" style:font-size-complex="12pt" fo:hyphenate="true" fo:hyphenation-remain-char-count="2" fo:hyphenation-push-char-count="2"/>
    </style:style>
    <style:style style:name="P229"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paragraph-rsid="0110e634" style:font-size-asian="12pt" style:font-size-complex="12pt" fo:hyphenate="true" fo:hyphenation-remain-char-count="2" fo:hyphenation-push-char-count="2"/>
    </style:style>
    <style:style style:name="P230"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paragraph-rsid="0109d776" style:font-size-asian="12pt" style:font-size-complex="12pt" fo:hyphenate="true" fo:hyphenation-remain-char-count="2" fo:hyphenation-push-char-count="2"/>
    </style:style>
    <style:style style:name="P231"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paragraph-rsid="0105fb69" style:font-size-asian="12pt" style:font-size-complex="12pt" fo:hyphenate="true" fo:hyphenation-remain-char-count="2" fo:hyphenation-push-char-count="2"/>
    </style:style>
    <style:style style:name="P232"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rsid="01084c66" officeooo:paragraph-rsid="0110e634" style:font-size-asian="12pt" style:font-size-complex="12pt" fo:hyphenate="true" fo:hyphenation-remain-char-count="2" fo:hyphenation-push-char-count="2"/>
    </style:style>
    <style:style style:name="P233"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rsid="0109d776" officeooo:paragraph-rsid="0109d776" style:font-size-asian="12pt" style:font-size-complex="12pt" fo:hyphenate="true" fo:hyphenation-remain-char-count="2" fo:hyphenation-push-char-count="2"/>
    </style:style>
    <style:style style:name="P234"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language="fr" fo:country="FR" officeooo:rsid="010b68eb" officeooo:paragraph-rsid="010b68eb" style:font-size-asian="12pt" style:font-size-complex="12pt" fo:hyphenate="true" fo:hyphenation-remain-char-count="2" fo:hyphenation-push-char-count="2"/>
    </style:style>
    <style:style style:name="P235"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officeooo:paragraph-rsid="01040146" style:font-size-asian="12pt" style:font-size-complex="12pt" fo:hyphenate="true" fo:hyphenation-remain-char-count="2" fo:hyphenation-push-char-count="2"/>
    </style:style>
    <style:style style:name="P236"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officeooo:paragraph-rsid="0105fb69" style:font-size-asian="12pt" style:font-size-complex="12pt" fo:hyphenate="true" fo:hyphenation-remain-char-count="2" fo:hyphenation-push-char-count="2"/>
    </style:style>
    <style:style style:name="P237"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officeooo:rsid="0109d776" officeooo:paragraph-rsid="0109d776" style:font-size-asian="12pt" style:font-size-complex="12pt" fo:hyphenate="true" fo:hyphenation-remain-char-count="2" fo:hyphenation-push-char-count="2"/>
    </style:style>
    <style:style style:name="P238"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147af55" style:font-size-asian="12pt" style:font-style-asian="normal" style:font-weight-asian="normal" style:font-size-complex="12pt" style:font-style-complex="normal" fo:hyphenate="true" fo:hyphenation-remain-char-count="2" fo:hyphenation-push-char-count="2"/>
    </style:style>
    <style:style style:name="P239"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144f953" style:font-size-asian="12pt" style:font-style-asian="normal" style:font-weight-asian="normal" style:font-size-complex="12pt" style:font-style-complex="normal" fo:hyphenate="true" fo:hyphenation-remain-char-count="2" fo:hyphenation-push-char-count="2"/>
    </style:style>
    <style:style style:name="P240" style:family="paragraph" style:parent-style-name="Text_20_body" style:list-style-name="L5">
      <style:paragraph-properties fo:margin-top="0.4cm" fo:margin-bottom="0.4cm" loext:contextual-spacing="false" fo:line-height="100%" fo:text-align="start" style:justify-single-word="false" fo:orphans="2" fo:widows="2" fo:hyphenation-ladder-count="no-limi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officeooo:rsid="00fbdae5" officeooo:paragraph-rsid="0144f953" style:font-size-asian="12pt" style:font-style-asian="normal" style:font-size-complex="12pt" style:font-style-complex="normal" fo:hyphenate="true" fo:hyphenation-remain-char-count="2" fo:hyphenation-push-char-count="2"/>
    </style:style>
    <style:style style:name="P241" style:family="paragraph" style:parent-style-name="Text_20_body" style:list-style-name="L5" style:master-page-name="">
      <style:paragraph-properties fo:margin-top="0.4cm" fo:margin-bottom="0.4cm" loext:contextual-spacing="false" fo:line-height="100%" fo:text-align="start" style:justify-single-word="false" fo:orphans="2" fo:widows="2" fo:hyphenation-ladder-count="no-limit"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147af55" style:font-size-asian="12pt" style:font-style-asian="normal" style:font-weight-asian="normal" style:font-size-complex="12pt" style:font-style-complex="normal" fo:hyphenate="true" fo:hyphenation-remain-char-count="2" fo:hyphenation-push-char-count="2"/>
    </style:style>
    <style:style style:name="P242" style:family="paragraph" style:parent-style-name="Text_20_body" style:list-style-name="L5" style:master-page-name="">
      <style:paragraph-properties fo:margin-left="0cm" fo:margin-right="0cm" fo:margin-top="0.4cm" fo:margin-bottom="0.4cm" loext:contextual-spacing="false" fo:line-height="100%" fo:text-align="start" style:justify-single-word="false" fo:orphans="2" fo:widows="2" fo:hyphenation-ladder-count="no-limit" fo:text-indent="0cm" style:auto-text-indent="false"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0fc41b1" style:font-size-asian="12pt" style:font-style-asian="normal" style:font-weight-asian="normal" style:font-size-complex="12pt" style:font-style-complex="normal" fo:hyphenate="true" fo:hyphenation-remain-char-count="2" fo:hyphenation-push-char-count="2"/>
    </style:style>
    <style:style style:name="P243" style:family="paragraph" style:parent-style-name="Text_20_body" style:list-style-name="L5">
      <style:paragraph-properties fo:margin-left="0cm" fo:margin-right="0cm" fo:margin-top="0.4cm" fo:margin-bottom="0.4cm" loext:contextual-spacing="false" fo:line-height="100%" fo:text-align="start"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0fc41b1" style:font-size-asian="12pt" style:font-style-asian="normal" style:font-weight-asian="normal" style:font-size-complex="12pt" style:font-style-complex="normal" fo:hyphenate="true" fo:hyphenation-remain-char-count="2" fo:hyphenation-push-char-count="2"/>
    </style:style>
    <style:style style:name="P244" style:family="paragraph" style:parent-style-name="Text_20_body" style:list-style-name="L5">
      <style:paragraph-properties fo:margin-left="0cm" fo:margin-right="0cm" fo:margin-top="0.4cm" fo:margin-bottom="0.4cm" loext:contextual-spacing="false" fo:line-height="100%" fo:text-align="start"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0fcc228" style:font-size-asian="12pt" style:font-style-asian="normal" style:font-weight-asian="normal" style:font-size-complex="12pt" style:font-style-complex="normal" fo:hyphenate="true" fo:hyphenation-remain-char-count="2" fo:hyphenation-push-char-count="2"/>
    </style:style>
    <style:style style:name="P245" style:family="paragraph" style:parent-style-name="Text_20_body" style:list-style-name="L5">
      <style:paragraph-properties fo:margin-left="0cm" fo:margin-right="0cm" fo:margin-top="0.4cm" fo:margin-bottom="0.4cm" loext:contextual-spacing="false" fo:line-height="100%" fo:text-align="start"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bdae5" officeooo:paragraph-rsid="00fbdae5" style:font-size-asian="12pt" style:font-style-asian="normal" style:font-weight-asian="normal" style:font-size-complex="12pt" style:font-style-complex="normal" fo:hyphenate="true" fo:hyphenation-remain-char-count="2" fo:hyphenation-push-char-count="2"/>
    </style:style>
    <style:style style:name="P246" style:family="paragraph" style:parent-style-name="Text_20_body" style:list-style-name="L5">
      <style:paragraph-properties fo:margin-left="0cm" fo:margin-right="0cm" fo:margin-top="0.4cm" fo:margin-bottom="0.4cm" loext:contextual-spacing="false" fo:line-height="100%" fo:text-align="start" style:justify-single-word="false" fo:orphans="2" fo:widows="2" fo:hyphenation-ladder-count="no-limit"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fr" fo:country="FR" fo:font-style="normal" fo:font-weight="normal" officeooo:rsid="00fc41b1" officeooo:paragraph-rsid="00fcc228" style:font-size-asian="12pt" style:font-style-asian="normal" style:font-weight-asian="normal" style:font-size-complex="12pt" style:font-style-complex="normal" fo:hyphenate="true" fo:hyphenation-remain-char-count="2" fo:hyphenation-push-char-count="2"/>
    </style:style>
    <style:style style:name="P247" style:family="paragraph" style:parent-style-name="Heading_20_1">
      <style:text-properties fo:language="fr" fo:country="FR"/>
    </style:style>
    <style:style style:name="P248" style:family="paragraph" style:parent-style-name="Heading_20_1">
      <style:text-properties fo:language="fr" fo:country="FR" officeooo:rsid="002dfacd" officeooo:paragraph-rsid="002dfacd"/>
    </style:style>
    <style:style style:name="P249" style:family="paragraph" style:parent-style-name="Heading_20_1">
      <style:text-properties fo:language="fr" fo:country="FR" officeooo:rsid="002dfacd" officeooo:paragraph-rsid="003e16fc"/>
    </style:style>
    <style:style style:name="P250" style:family="paragraph" style:parent-style-name="Heading_20_1" style:list-style-name="">
      <style:paragraph-properties>
        <style:tab-stops/>
      </style:paragraph-properties>
      <style:text-properties fo:font-size="12pt" fo:language="fr" fo:country="FR" officeooo:paragraph-rsid="0027fe5e" style:font-size-asian="12pt" style:font-size-complex="12pt"/>
    </style:style>
    <style:style style:name="P251" style:family="paragraph" style:parent-style-name="Heading_20_1">
      <style:paragraph-properties fo:break-before="page"/>
      <style:text-properties fo:language="fr" fo:country="FR"/>
    </style:style>
    <style:style style:name="P252" style:family="paragraph" style:parent-style-name="Heading_20_1">
      <style:paragraph-properties fo:break-before="page"/>
      <style:text-properties fo:language="fr" fo:country="FR" officeooo:paragraph-rsid="003c90dd"/>
    </style:style>
    <style:style style:name="P253" style:family="paragraph" style:parent-style-name="Heading_20_1">
      <style:paragraph-properties fo:break-before="page"/>
      <style:text-properties fo:language="fr" fo:country="FR" officeooo:paragraph-rsid="0027fe5e"/>
    </style:style>
    <style:style style:name="P254" style:family="paragraph" style:parent-style-name="Heading_20_1">
      <style:paragraph-properties fo:break-before="page"/>
      <style:text-properties fo:language="fr" fo:country="FR" officeooo:rsid="002dfacd" officeooo:paragraph-rsid="00f2eb1b"/>
    </style:style>
    <style:style style:name="P255" style:family="paragraph" style:parent-style-name="Heading_20_1">
      <style:paragraph-properties fo:break-before="page"/>
      <style:text-properties fo:language="fr" fo:country="FR" officeooo:rsid="002dfacd" officeooo:paragraph-rsid="003e16fc"/>
    </style:style>
    <style:style style:name="P256" style:family="paragraph" style:parent-style-name="Heading_20_1">
      <style:paragraph-properties fo:break-before="page"/>
      <style:text-properties fo:language="fr" fo:country="FR" officeooo:rsid="002dfacd" officeooo:paragraph-rsid="0143e879"/>
    </style:style>
    <style:style style:name="P257" style:family="paragraph" style:parent-style-name="Heading_20_2">
      <style:text-properties fo:language="fr" fo:country="FR"/>
    </style:style>
    <style:style style:name="P258" style:family="paragraph" style:parent-style-name="Heading_20_2">
      <style:text-properties fo:language="fr" fo:country="FR" officeooo:rsid="0027c77a" officeooo:paragraph-rsid="0027c77a"/>
    </style:style>
    <style:style style:name="P259" style:family="paragraph" style:parent-style-name="Heading_20_2">
      <style:text-properties fo:language="fr" fo:country="FR" officeooo:rsid="0027fe5e" officeooo:paragraph-rsid="002b3f32"/>
    </style:style>
    <style:style style:name="P260" style:family="paragraph" style:parent-style-name="Heading_20_2">
      <style:text-properties fo:language="fr" fo:country="FR" officeooo:rsid="00296f0f" officeooo:paragraph-rsid="00296f0f"/>
    </style:style>
    <style:style style:name="P261" style:family="paragraph" style:parent-style-name="Heading_20_2">
      <style:text-properties fo:language="fr" fo:country="FR" officeooo:paragraph-rsid="0093e7ec"/>
    </style:style>
    <style:style style:name="P262" style:family="paragraph" style:parent-style-name="Heading_20_2">
      <style:text-properties fo:language="fr" fo:country="FR" officeooo:paragraph-rsid="002b3f32"/>
    </style:style>
    <style:style style:name="P263" style:family="paragraph" style:parent-style-name="Heading_20_2">
      <style:text-properties fo:language="fr" fo:country="FR" officeooo:rsid="002cfa3c" officeooo:paragraph-rsid="002cfa3c"/>
    </style:style>
    <style:style style:name="P264" style:family="paragraph" style:parent-style-name="Heading_20_2">
      <style:text-properties officeooo:rsid="01040146"/>
    </style:style>
    <style:style style:name="P265" style:family="paragraph" style:parent-style-name="Heading_20_3">
      <style:text-properties fo:language="fr" fo:country="FR" officeooo:paragraph-rsid="00aea26e"/>
    </style:style>
    <style:style style:name="P266" style:family="paragraph" style:parent-style-name="Heading_20_3">
      <style:text-properties fo:language="fr" fo:country="FR" officeooo:rsid="0027fe5e" officeooo:paragraph-rsid="005d26aa"/>
    </style:style>
    <style:style style:name="P267" style:family="paragraph" style:parent-style-name="Heading_20_3">
      <style:text-properties fo:language="fr" fo:country="FR" officeooo:paragraph-rsid="002b3f32"/>
    </style:style>
    <style:style style:name="P268" style:family="paragraph" style:parent-style-name="Heading_20_3">
      <style:text-properties fo:language="fr" fo:country="FR" officeooo:rsid="00296f0f" officeooo:paragraph-rsid="00296f0f"/>
    </style:style>
    <style:style style:name="P269" style:family="paragraph" style:parent-style-name="Heading_20_3">
      <style:text-properties fo:language="fr" fo:country="FR" officeooo:rsid="002b3f32" officeooo:paragraph-rsid="002b3f32"/>
    </style:style>
    <style:style style:name="P270" style:family="paragraph" style:parent-style-name="Heading_20_3">
      <style:text-properties fo:language="fr" fo:country="FR" officeooo:rsid="0092ef96" officeooo:paragraph-rsid="0092ef96"/>
    </style:style>
    <style:style style:name="P271" style:family="paragraph" style:parent-style-name="Heading_20_3">
      <style:text-properties fo:language="fr" fo:country="FR" officeooo:rsid="002c9b48" officeooo:paragraph-rsid="00d59fc6"/>
    </style:style>
    <style:style style:name="P272" style:family="paragraph" style:parent-style-name="Heading_20_3">
      <style:text-properties fo:language="fr" fo:country="FR" officeooo:rsid="002c9b48" officeooo:paragraph-rsid="002c9b48"/>
    </style:style>
    <style:style style:name="P273" style:family="paragraph" style:parent-style-name="Heading_20_3">
      <style:text-properties fo:language="fr" fo:country="FR" officeooo:rsid="002cfa3c"/>
    </style:style>
    <style:style style:name="P274" style:family="paragraph" style:parent-style-name="Heading_20_3">
      <style:text-properties fo:language="fr" fo:country="FR" officeooo:rsid="002cfa3c" officeooo:paragraph-rsid="002cfa3c"/>
    </style:style>
    <style:style style:name="P275" style:family="paragraph" style:parent-style-name="Heading_20_3">
      <style:text-properties fo:language="fr" fo:country="FR" officeooo:rsid="002cfa3c" officeooo:paragraph-rsid="015fe144"/>
    </style:style>
    <style:style style:name="P276" style:family="paragraph" style:parent-style-name="Heading_20_3">
      <style:text-properties fo:language="fr" fo:country="FR" officeooo:rsid="01603d72" officeooo:paragraph-rsid="01603d72"/>
    </style:style>
    <style:style style:name="P277" style:family="paragraph" style:parent-style-name="Heading_20_3">
      <style:text-properties fo:color="#000000" style:font-name="Helvetica Neue4" fo:language="fr" fo:country="FR" fo:font-style="normal" fo:font-weight="bold" officeooo:paragraph-rsid="004fc03d" style:font-style-asian="normal" style:font-weight-asian="bold" style:font-style-complex="normal" style:font-weight-complex="bold"/>
    </style:style>
    <style:style style:name="P278" style:family="paragraph" style:parent-style-name="Heading_20_3">
      <style:text-properties fo:color="#000000" style:font-name="Helvetica Neue4" fo:language="fr" fo:country="FR" fo:font-style="normal" fo:font-weight="bold" officeooo:rsid="0027fe5e" officeooo:paragraph-rsid="0027fe5e" style:font-style-asian="normal" style:font-weight-asian="bold" style:font-style-complex="normal" style:font-weight-complex="bold"/>
    </style:style>
    <style:style style:name="P279" style:family="paragraph" style:parent-style-name="Footnote" style:list-style-name="Numbering_20_1">
      <style:text-properties fo:language="fr" fo:country="FR" officeooo:rsid="0058c588" officeooo:paragraph-rsid="0058c588"/>
    </style:style>
    <style:style style:name="P280" style:family="paragraph" style:parent-style-name="Footnote">
      <style:text-properties fo:language="fr" fo:country="FR" officeooo:rsid="00bef926" officeooo:paragraph-rsid="00bef926"/>
    </style:style>
    <style:style style:name="P281" style:family="paragraph" style:parent-style-name="Footnote">
      <style:text-properties officeooo:rsid="005d26aa" officeooo:paragraph-rsid="005d26aa"/>
    </style:style>
    <style:style style:name="P282" style:family="paragraph" style:parent-style-name="Footnote">
      <style:text-properties officeooo:rsid="006079d7" officeooo:paragraph-rsid="006079d7"/>
    </style:style>
    <style:style style:name="P283" style:family="paragraph" style:parent-style-name="Footnote">
      <style:text-properties officeooo:rsid="00639177" officeooo:paragraph-rsid="00639177"/>
    </style:style>
    <style:style style:name="P284" style:family="paragraph" style:parent-style-name="Footnote">
      <style:text-properties officeooo:rsid="00689cf8" officeooo:paragraph-rsid="00689cf8"/>
    </style:style>
    <style:style style:name="P285" style:family="paragraph" style:parent-style-name="Footnote">
      <style:text-properties officeooo:rsid="006c274f" officeooo:paragraph-rsid="006c274f"/>
    </style:style>
    <style:style style:name="P286" style:family="paragraph" style:parent-style-name="Footnote">
      <style:text-properties officeooo:rsid="00778758" officeooo:paragraph-rsid="00778758"/>
    </style:style>
    <style:style style:name="P287" style:family="paragraph" style:parent-style-name="Footnote">
      <style:text-properties officeooo:rsid="00cad790" officeooo:paragraph-rsid="00cad790"/>
    </style:style>
    <style:style style:name="P288" style:family="paragraph" style:parent-style-name="Footnote">
      <style:text-properties officeooo:rsid="00810f92" officeooo:paragraph-rsid="00810f92"/>
    </style:style>
    <style:style style:name="P289" style:family="paragraph" style:parent-style-name="Footnote">
      <style:text-properties officeooo:rsid="0084e43d" officeooo:paragraph-rsid="0084e43d"/>
    </style:style>
    <style:style style:name="P290" style:family="paragraph" style:parent-style-name="Footnote">
      <style:text-properties officeooo:rsid="00bef926" officeooo:paragraph-rsid="00bef926"/>
    </style:style>
    <style:style style:name="P291" style:family="paragraph" style:parent-style-name="Footnote">
      <style:text-properties officeooo:rsid="008cefcc" officeooo:paragraph-rsid="008cefcc"/>
    </style:style>
    <style:style style:name="P292" style:family="paragraph" style:parent-style-name="Footnote">
      <style:text-properties officeooo:rsid="00b03202" officeooo:paragraph-rsid="00b03202"/>
    </style:style>
    <style:style style:name="P293" style:family="paragraph" style:parent-style-name="Footnote">
      <style:text-properties officeooo:rsid="00bd4294" officeooo:paragraph-rsid="00bd4294"/>
    </style:style>
    <style:style style:name="P294" style:family="paragraph" style:parent-style-name="Footnote">
      <style:text-properties officeooo:rsid="00e0238e" officeooo:paragraph-rsid="00e0238e"/>
    </style:style>
    <style:style style:name="P295" style:family="paragraph" style:parent-style-name="Footnote">
      <style:text-properties officeooo:rsid="00e5e7e5" officeooo:paragraph-rsid="00e5e7e5"/>
    </style:style>
    <style:style style:name="P296" style:family="paragraph" style:parent-style-name="Footnote">
      <style:text-properties officeooo:rsid="01570052" officeooo:paragraph-rsid="01570052"/>
    </style:style>
    <style:style style:name="P297" style:family="paragraph" style:parent-style-name="Footnote">
      <style:text-properties officeooo:rsid="00f803eb" officeooo:paragraph-rsid="00f803eb"/>
    </style:style>
    <style:style style:name="P298" style:family="paragraph" style:parent-style-name="Footnote">
      <style:text-properties officeooo:rsid="0127631a" officeooo:paragraph-rsid="0127631a"/>
    </style:style>
    <style:style style:name="P299" style:family="paragraph" style:parent-style-name="Footnote">
      <style:text-properties officeooo:rsid="012137ad" officeooo:paragraph-rsid="012137ad"/>
    </style:style>
    <style:style style:name="P300" style:family="paragraph" style:parent-style-name="Footnote">
      <style:text-properties officeooo:rsid="01172ea5" officeooo:paragraph-rsid="01172ea5"/>
    </style:style>
    <style:style style:name="P301" style:family="paragraph" style:parent-style-name="Footnote">
      <style:text-properties officeooo:rsid="011d29dc" officeooo:paragraph-rsid="011d29dc"/>
    </style:style>
    <style:style style:name="P302" style:family="paragraph" style:parent-style-name="Footnote">
      <style:text-properties officeooo:rsid="011fe554" officeooo:paragraph-rsid="011fe554"/>
    </style:style>
    <style:style style:name="P303" style:family="paragraph" style:parent-style-name="Footnote">
      <style:text-properties officeooo:rsid="0121203d" officeooo:paragraph-rsid="0121203d"/>
    </style:style>
    <style:style style:name="P304" style:family="paragraph" style:parent-style-name="Footnote">
      <style:text-properties officeooo:rsid="012aabee" officeooo:paragraph-rsid="012aabee"/>
    </style:style>
    <style:style style:name="P305" style:family="paragraph" style:parent-style-name="Footnote">
      <style:text-properties officeooo:rsid="012c0c77" officeooo:paragraph-rsid="012c0c77"/>
    </style:style>
    <style:style style:name="P306" style:family="paragraph" style:parent-style-name="Footnote">
      <style:text-properties officeooo:rsid="0127d304" officeooo:paragraph-rsid="0127d304"/>
    </style:style>
    <style:style style:name="P307" style:family="paragraph" style:parent-style-name="Footnote">
      <style:text-properties officeooo:rsid="004af7af" officeooo:paragraph-rsid="004af7af"/>
    </style:style>
    <style:style style:name="P308" style:family="paragraph" style:parent-style-name="Footnote">
      <style:text-properties officeooo:rsid="004b65b8" officeooo:paragraph-rsid="004b65b8"/>
    </style:style>
    <style:style style:name="P309" style:family="paragraph" style:parent-style-name="Footnote">
      <style:text-properties officeooo:rsid="004a85c6" officeooo:paragraph-rsid="004a85c6"/>
    </style:style>
    <style:style style:name="P310" style:family="paragraph" style:parent-style-name="Footnote">
      <style:text-properties officeooo:rsid="0157abcc" officeooo:paragraph-rsid="0157abcc"/>
    </style:style>
    <style:style style:name="P311" style:family="paragraph" style:parent-style-name="Footnote">
      <style:text-properties officeooo:rsid="00f45da7" officeooo:paragraph-rsid="00f45da7"/>
    </style:style>
    <style:style style:name="T1" style:family="text">
      <style:text-properties fo:color="#000000" style:font-name="Helvetica Neue4" fo:font-style="normal" fo:font-weight="bold" officeooo:rsid="0027c77a" style:font-style-asian="normal" style:font-weight-asian="bold" style:font-style-complex="normal" style:font-weight-complex="bold"/>
    </style:style>
    <style:style style:name="T2" style:family="text">
      <style:text-properties fo:color="#000000" style:font-name="Helvetica Neue4" fo:font-style="normal" fo:font-weight="bold" officeooo:rsid="0027fe5e" style:font-style-asian="normal" style:font-weight-asian="bold" style:font-style-complex="normal" style:font-weight-complex="bold"/>
    </style:style>
    <style:style style:name="T3" style:family="text">
      <style:text-properties fo:color="#000000" style:font-name="Helvetica Neue4" fo:font-size="12pt" fo:language="fr" fo:country="FR" fo:font-style="normal" fo:font-weight="normal" officeooo:rsid="010463ad" style:font-size-asian="12pt" style:font-style-asian="normal" style:font-weight-asian="normal" style:font-size-complex="12pt" style:font-style-complex="normal" style:font-weight-complex="bold"/>
    </style:style>
    <style:style style:name="T4" style:family="text">
      <style:text-properties fo:color="#000000" style:font-name="Helvetica Neue4" fo:font-size="12pt" fo:language="fr" fo:country="FR" fo:font-style="normal" fo:font-weight="normal" officeooo:rsid="0104e2a7" style:font-size-asian="12pt" style:font-style-asian="normal" style:font-weight-asian="normal" style:font-size-complex="12pt" style:font-style-complex="normal" style:font-weight-complex="bold"/>
    </style:style>
    <style:style style:name="T5" style:family="text">
      <style:text-properties officeooo:rsid="00226990"/>
    </style:style>
    <style:style style:name="T6" style:family="text">
      <style:text-properties fo:font-style="italic" style:font-style-asian="italic" style:font-style-complex="italic"/>
    </style:style>
    <style:style style:name="T7" style:family="text">
      <style:text-properties fo:font-style="italic" officeooo:rsid="00767308" style:font-style-asian="italic" style:font-style-complex="italic"/>
    </style:style>
    <style:style style:name="T8" style:family="text">
      <style:text-properties fo:font-style="italic" officeooo:rsid="00768d4f" style:font-style-asian="italic" style:font-style-complex="italic"/>
    </style:style>
    <style:style style:name="T9" style:family="text">
      <style:text-properties fo:font-style="italic" officeooo:rsid="00778758" style:font-style-asian="italic" style:font-style-complex="italic"/>
    </style:style>
    <style:style style:name="T10" style:family="text">
      <style:text-properties fo:font-style="italic" officeooo:rsid="00810f92" style:font-style-asian="italic" style:font-style-complex="italic"/>
    </style:style>
    <style:style style:name="T11" style:family="text">
      <style:text-properties fo:font-style="italic" officeooo:rsid="0083114e" style:font-style-asian="italic" style:font-style-complex="italic"/>
    </style:style>
    <style:style style:name="T12" style:family="text">
      <style:text-properties fo:font-style="italic" officeooo:rsid="0084e43d" style:font-style-asian="italic" style:font-style-complex="italic"/>
    </style:style>
    <style:style style:name="T13" style:family="text">
      <style:text-properties fo:font-style="italic" officeooo:rsid="008dd91b" style:font-style-asian="italic" style:font-style-complex="italic"/>
    </style:style>
    <style:style style:name="T14" style:family="text">
      <style:text-properties fo:font-style="italic" officeooo:rsid="009da5fa" style:font-style-asian="italic" style:font-style-complex="italic"/>
    </style:style>
    <style:style style:name="T15" style:family="text">
      <style:text-properties fo:font-style="italic" officeooo:rsid="00a0a257" style:font-style-asian="italic" style:font-style-complex="italic"/>
    </style:style>
    <style:style style:name="T16" style:family="text">
      <style:text-properties fo:font-style="italic" officeooo:rsid="00b03202" style:font-style-asian="italic" style:font-style-complex="italic"/>
    </style:style>
    <style:style style:name="T17" style:family="text">
      <style:text-properties fo:font-style="italic" officeooo:rsid="0085cfad" style:font-style-asian="italic" style:font-style-complex="italic"/>
    </style:style>
    <style:style style:name="T18" style:family="text">
      <style:text-properties fo:font-style="italic" officeooo:rsid="009f964e" style:font-style-asian="italic" style:font-style-complex="italic"/>
    </style:style>
    <style:style style:name="T19" style:family="text">
      <style:text-properties fo:font-style="italic" officeooo:rsid="00ba3023" style:font-style-asian="italic" style:font-style-complex="italic"/>
    </style:style>
    <style:style style:name="T20" style:family="text">
      <style:text-properties fo:font-style="italic" officeooo:rsid="00bbc6af" style:font-style-asian="italic" style:font-style-complex="italic"/>
    </style:style>
    <style:style style:name="T21" style:family="text">
      <style:text-properties fo:font-style="italic" officeooo:rsid="00cad790" style:font-style-asian="italic" style:font-style-complex="italic"/>
    </style:style>
    <style:style style:name="T22" style:family="text">
      <style:text-properties fo:font-style="italic" officeooo:rsid="00cd13c6" style:font-style-asian="italic" style:font-style-complex="italic"/>
    </style:style>
    <style:style style:name="T23" style:family="text">
      <style:text-properties fo:font-style="italic" officeooo:rsid="00cebaeb" style:font-style-asian="italic" style:font-style-complex="italic"/>
    </style:style>
    <style:style style:name="T24" style:family="text">
      <style:text-properties fo:font-style="italic" officeooo:rsid="00d1a088" style:font-style-asian="italic" style:font-style-complex="italic"/>
    </style:style>
    <style:style style:name="T25" style:family="text">
      <style:text-properties fo:font-style="italic" officeooo:rsid="00d31f0f" style:font-style-asian="italic" style:font-style-complex="italic"/>
    </style:style>
    <style:style style:name="T26" style:family="text">
      <style:text-properties fo:font-style="italic" officeooo:rsid="00d8131d" style:font-style-asian="italic" style:font-style-complex="italic"/>
    </style:style>
    <style:style style:name="T27" style:family="text">
      <style:text-properties fo:font-style="italic" officeooo:rsid="00da9dae" style:font-style-asian="italic" style:font-style-complex="italic"/>
    </style:style>
    <style:style style:name="T28" style:family="text">
      <style:text-properties fo:font-style="italic" officeooo:rsid="00e455c3" style:font-style-asian="italic" style:font-style-complex="italic"/>
    </style:style>
    <style:style style:name="T29" style:family="text">
      <style:text-properties fo:font-style="italic" officeooo:rsid="00e5e7e5" style:font-style-asian="italic" style:font-style-complex="italic"/>
    </style:style>
    <style:style style:name="T30" style:family="text">
      <style:text-properties fo:font-style="italic" officeooo:rsid="00e72175" style:font-style-asian="italic" style:font-style-complex="italic"/>
    </style:style>
    <style:style style:name="T31" style:family="text">
      <style:text-properties fo:font-style="italic" officeooo:rsid="00eb8f71" style:font-style-asian="italic" style:font-style-complex="italic"/>
    </style:style>
    <style:style style:name="T32" style:family="text">
      <style:text-properties fo:font-style="italic" officeooo:rsid="00f2eb1b" style:font-style-asian="italic" style:font-style-complex="italic"/>
    </style:style>
    <style:style style:name="T33" style:family="text">
      <style:text-properties fo:font-style="italic" officeooo:rsid="00f7a403" style:font-style-asian="italic" style:font-style-complex="italic"/>
    </style:style>
    <style:style style:name="T34" style:family="text">
      <style:text-properties fo:font-style="italic" officeooo:rsid="00f803eb" style:font-style-asian="italic" style:font-style-complex="italic"/>
    </style:style>
    <style:style style:name="T35" style:family="text">
      <style:text-properties fo:font-style="italic" style:font-style-asian="italic" style:font-style-complex="italic" style:font-weight-complex="bold"/>
    </style:style>
    <style:style style:name="T36" style:family="text">
      <style:text-properties fo:font-style="italic" officeooo:rsid="00fcc228" style:font-style-asian="italic" style:font-style-complex="italic" style:font-weight-complex="bold"/>
    </style:style>
    <style:style style:name="T37" style:family="text">
      <style:text-properties fo:font-style="italic" officeooo:rsid="00fdaf8f" style:font-style-asian="italic" style:font-style-complex="italic"/>
    </style:style>
    <style:style style:name="T38" style:family="text">
      <style:text-properties fo:font-style="italic" officeooo:rsid="00fdfdba" style:font-style-asian="italic" style:font-style-complex="italic"/>
    </style:style>
    <style:style style:name="T39" style:family="text">
      <style:text-properties fo:font-style="italic" officeooo:rsid="01013d49" style:font-style-asian="italic" style:font-style-complex="italic"/>
    </style:style>
    <style:style style:name="T40" style:family="text">
      <style:text-properties fo:font-style="italic" officeooo:rsid="01042a38" style:font-style-asian="italic" style:font-style-complex="italic"/>
    </style:style>
    <style:style style:name="T41" style:family="text">
      <style:text-properties fo:font-style="italic" officeooo:rsid="011620b5" style:font-style-asian="italic" style:font-style-complex="italic"/>
    </style:style>
    <style:style style:name="T42" style:family="text">
      <style:text-properties fo:font-style="italic" officeooo:rsid="01172ea5" style:font-style-asian="italic" style:font-style-complex="italic"/>
    </style:style>
    <style:style style:name="T43" style:family="text">
      <style:text-properties fo:font-style="italic" officeooo:rsid="011b81f1" style:font-style-asian="italic" style:font-style-complex="italic"/>
    </style:style>
    <style:style style:name="T44" style:family="text">
      <style:text-properties fo:font-style="italic" officeooo:rsid="01205438" style:font-style-asian="italic" style:font-style-complex="italic"/>
    </style:style>
    <style:style style:name="T45" style:family="text">
      <style:text-properties fo:font-style="italic" officeooo:rsid="012137ad" style:font-style-asian="italic" style:font-style-complex="italic"/>
    </style:style>
    <style:style style:name="T46" style:family="text">
      <style:text-properties fo:font-style="italic" officeooo:rsid="0124def9" style:font-style-asian="italic" style:font-style-complex="italic"/>
    </style:style>
    <style:style style:name="T47" style:family="text">
      <style:text-properties fo:font-style="italic" officeooo:rsid="0127631a" style:font-style-asian="italic" style:font-style-complex="italic"/>
    </style:style>
    <style:style style:name="T48" style:family="text">
      <style:text-properties fo:font-style="italic" officeooo:rsid="0127d304" style:font-style-asian="italic" style:font-style-complex="italic"/>
    </style:style>
    <style:style style:name="T49" style:family="text">
      <style:text-properties fo:font-style="italic" officeooo:rsid="012aabee" style:font-style-asian="italic" style:font-style-complex="italic"/>
    </style:style>
    <style:style style:name="T50" style:family="text">
      <style:text-properties fo:font-style="italic" officeooo:rsid="01302917" style:font-style-asian="italic" style:font-style-complex="italic"/>
    </style:style>
    <style:style style:name="T51" style:family="text">
      <style:text-properties fo:font-style="italic" officeooo:rsid="0130a309" style:font-style-asian="italic" style:font-style-complex="italic"/>
    </style:style>
    <style:style style:name="T52" style:family="text">
      <style:text-properties fo:font-style="italic" officeooo:rsid="01316522" style:font-style-asian="italic" style:font-style-complex="italic"/>
    </style:style>
    <style:style style:name="T53" style:family="text">
      <style:text-properties fo:font-style="italic" officeooo:rsid="0135ab69" style:font-style-asian="italic" style:font-style-complex="italic"/>
    </style:style>
    <style:style style:name="T54" style:family="text">
      <style:text-properties fo:font-style="italic" officeooo:rsid="013a688f" style:font-style-asian="italic" style:font-style-complex="italic"/>
    </style:style>
    <style:style style:name="T55" style:family="text">
      <style:text-properties fo:font-style="italic" officeooo:rsid="0133b6a4" style:font-style-asian="italic" style:font-style-complex="italic"/>
    </style:style>
    <style:style style:name="T56" style:family="text">
      <style:text-properties fo:font-style="italic" officeooo:rsid="013eba77" style:font-style-asian="italic" style:font-style-complex="italic"/>
    </style:style>
    <style:style style:name="T57" style:family="text">
      <style:text-properties fo:font-style="italic" officeooo:rsid="01360aed" style:font-style-asian="italic" style:font-style-complex="italic"/>
    </style:style>
    <style:style style:name="T58" style:family="text">
      <style:text-properties fo:font-style="italic" officeooo:rsid="0094ff66" style:font-style-asian="italic" style:font-style-complex="italic"/>
    </style:style>
    <style:style style:name="T59" style:family="text">
      <style:text-properties fo:font-style="italic" officeooo:rsid="01421e94" style:font-style-asian="italic" style:font-style-complex="italic"/>
    </style:style>
    <style:style style:name="T60" style:family="text">
      <style:text-properties fo:font-style="italic" officeooo:rsid="0147af55" style:font-style-asian="italic" style:font-style-complex="italic"/>
    </style:style>
    <style:style style:name="T61" style:family="text">
      <style:text-properties fo:font-style="italic" officeooo:rsid="014ef3b7" style:font-style-asian="italic" style:font-style-complex="italic"/>
    </style:style>
    <style:style style:name="T62" style:family="text">
      <style:text-properties fo:font-style="italic" officeooo:rsid="01551d34"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style:text-underline-style="none" officeooo:rsid="0078ec6e" style:font-style-asian="italic" style:font-style-complex="italic"/>
    </style:style>
    <style:style style:name="T65" style:family="text">
      <style:text-properties fo:font-style="italic" style:text-underline-style="none" officeooo:rsid="00778758" style:font-style-asian="italic" style:font-style-complex="italic"/>
    </style:style>
    <style:style style:name="T66" style:family="text">
      <style:text-properties fo:font-style="italic" style:text-underline-style="none" officeooo:rsid="007ebe3d" style:font-style-asian="italic" style:font-style-complex="italic"/>
    </style:style>
    <style:style style:name="T67" style:family="text">
      <style:text-properties fo:font-style="italic" style:text-underline-style="none" officeooo:rsid="00810f92" style:font-style-asian="italic" style:font-style-complex="italic"/>
    </style:style>
    <style:style style:name="T68" style:family="text">
      <style:text-properties fo:font-style="italic" style:text-underline-style="none" officeooo:rsid="00aef005" style:font-style-asian="italic" style:font-style-complex="italic"/>
    </style:style>
    <style:style style:name="T69" style:family="text">
      <style:text-properties fo:font-style="italic" style:text-underline-style="none" officeooo:rsid="007aea34" style:font-style-asian="italic" style:font-style-complex="italic"/>
    </style:style>
    <style:style style:name="T70" style:family="text">
      <style:text-properties fo:font-style="italic" fo:font-weight="bold" officeooo:rsid="009af68e" style:font-style-asian="italic" style:font-weight-asian="bold" style:font-style-complex="italic" style:font-weight-complex="bold"/>
    </style:style>
    <style:style style:name="T71" style:family="text">
      <style:text-properties fo:font-style="italic" fo:font-weight="normal" officeooo:rsid="0134d903" style:font-style-asian="italic" style:font-weight-asian="normal" style:font-style-complex="italic"/>
    </style:style>
    <style:style style:name="T72" style:family="text">
      <style:text-properties officeooo:rsid="0027b2e0"/>
    </style:style>
    <style:style style:name="T73" style:family="text">
      <style:text-properties style:font-name="Helvetica Neue4"/>
    </style:style>
    <style:style style:name="T74" style:family="text">
      <style:text-properties style:font-name="Helvetica Neue4" fo:font-style="italic" officeooo:rsid="00689cf8" style:font-style-asian="italic" style:font-style-complex="italic"/>
    </style:style>
    <style:style style:name="T75" style:family="text">
      <style:text-properties style:font-name="Helvetica Neue4" fo:font-style="italic" officeooo:rsid="006c274f" style:font-style-asian="italic" style:font-style-complex="italic"/>
    </style:style>
    <style:style style:name="T76" style:family="text">
      <style:text-properties style:font-name="Helvetica Neue4" fo:font-style="italic" officeooo:rsid="00a71122" style:font-style-asian="italic" style:font-style-complex="italic"/>
    </style:style>
    <style:style style:name="T77" style:family="text">
      <style:text-properties style:font-name="Helvetica Neue4" fo:font-style="italic" officeooo:rsid="00fcc228" style:font-style-asian="italic" style:font-style-complex="italic"/>
    </style:style>
    <style:style style:name="T78" style:family="text">
      <style:text-properties style:font-name="Helvetica Neue4" fo:font-style="italic" officeooo:rsid="00fc41b1" style:font-style-asian="italic" style:font-style-complex="italic" style:font-weight-complex="bold"/>
    </style:style>
    <style:style style:name="T79" style:family="text">
      <style:text-properties style:font-name="Helvetica Neue4" fo:font-style="italic" officeooo:rsid="0144f953" style:font-style-asian="italic" style:font-style-complex="italic" style:font-weight-complex="bold"/>
    </style:style>
    <style:style style:name="T80" style:family="text">
      <style:text-properties style:font-name="Helvetica Neue4" fo:font-style="italic" fo:font-weight="normal" officeooo:rsid="006694ba" style:font-style-asian="italic" style:font-weight-asian="normal" style:font-style-complex="italic" style:font-weight-complex="normal"/>
    </style:style>
    <style:style style:name="T81" style:family="text">
      <style:text-properties style:font-name="Helvetica Neue4" officeooo:rsid="0027b2e0"/>
    </style:style>
    <style:style style:name="T82" style:family="text">
      <style:text-properties style:font-name="Helvetica Neue4" officeooo:rsid="006694ba"/>
    </style:style>
    <style:style style:name="T83" style:family="text">
      <style:text-properties style:font-name="Helvetica Neue4" fo:font-style="normal" fo:font-weight="normal" officeooo:rsid="006694ba" style:font-style-asian="normal" style:font-weight-asian="normal" style:font-style-complex="normal" style:font-weight-complex="normal"/>
    </style:style>
    <style:style style:name="T84" style:family="text">
      <style:text-properties style:font-name="Helvetica Neue4" fo:font-style="normal" fo:font-weight="bold" officeooo:rsid="006694ba" style:font-style-asian="normal" style:font-weight-asian="bold" style:font-style-complex="normal" style:font-weight-complex="bold"/>
    </style:style>
    <style:style style:name="T85" style:family="text">
      <style:text-properties style:font-name="Helvetica Neue4" fo:font-style="normal" officeooo:rsid="00689cf8" style:font-style-asian="normal" style:font-style-complex="normal"/>
    </style:style>
    <style:style style:name="T86" style:family="text">
      <style:text-properties style:font-name="Helvetica Neue4" fo:font-style="normal" officeooo:rsid="00694dd4" style:font-style-asian="normal" style:font-style-complex="normal"/>
    </style:style>
    <style:style style:name="T87" style:family="text">
      <style:text-properties style:font-name="Helvetica Neue4" fo:font-style="normal" officeooo:rsid="006a7202" style:font-style-asian="normal" style:font-style-complex="normal"/>
    </style:style>
    <style:style style:name="T88" style:family="text">
      <style:text-properties style:font-name="Helvetica Neue4" fo:font-style="normal" officeooo:rsid="00a71122" style:font-style-asian="normal" style:font-style-complex="normal"/>
    </style:style>
    <style:style style:name="T89" style:family="text">
      <style:text-properties style:font-name="Helvetica Neue4" fo:font-style="normal" officeooo:rsid="00abbb11" style:font-style-asian="normal" style:font-style-complex="normal"/>
    </style:style>
    <style:style style:name="T90" style:family="text">
      <style:text-properties style:font-name="Helvetica Neue4" officeooo:rsid="00674e25"/>
    </style:style>
    <style:style style:name="T91" style:family="text">
      <style:text-properties style:font-name="Helvetica Neue4" officeooo:rsid="00689cf8"/>
    </style:style>
    <style:style style:name="T92" style:family="text">
      <style:text-properties style:font-name="Helvetica Neue4" officeooo:rsid="006c274f"/>
    </style:style>
    <style:style style:name="T93" style:family="text">
      <style:text-properties style:font-name="Helvetica Neue4" officeooo:rsid="00a71122"/>
    </style:style>
    <style:style style:name="T94" style:family="text">
      <style:text-properties style:font-name="Helvetica Neue4" officeooo:rsid="00abbb11"/>
    </style:style>
    <style:style style:name="T95" style:family="text">
      <style:text-properties style:font-name="Helvetica Neue4" style:font-weight-complex="bold"/>
    </style:style>
    <style:style style:name="T96" style:family="text">
      <style:text-properties style:font-name="Helvetica Neue4" officeooo:rsid="00fc41b1" style:font-weight-complex="bold"/>
    </style:style>
    <style:style style:name="T97" style:family="text">
      <style:text-properties style:font-name="Helvetica Neue4" officeooo:rsid="0143e879" style:font-weight-complex="bold"/>
    </style:style>
    <style:style style:name="T98" style:family="text">
      <style:text-properties style:font-name="Helvetica Neue4" officeooo:rsid="0144f953" style:font-weight-complex="bold"/>
    </style:style>
    <style:style style:name="T99" style:family="text">
      <style:text-properties style:font-name="Helvetica Neue4" officeooo:rsid="0145dd9b" style:font-weight-complex="bold"/>
    </style:style>
    <style:style style:name="T100" style:family="text">
      <style:text-properties style:font-name="Helvetica Neue4" officeooo:rsid="0147af55" style:font-weight-complex="bold"/>
    </style:style>
    <style:style style:name="T101" style:family="text">
      <style:text-properties style:font-name="Helvetica Neue4" officeooo:rsid="00fcc228"/>
    </style:style>
    <style:style style:name="T102" style:family="text">
      <style:text-properties style:font-name="Helvetica Neue4" officeooo:rsid="00fc41b1"/>
    </style:style>
    <style:style style:name="T103" style:family="text">
      <style:text-properties style:font-name="Helvetica Neue4" fo:font-size="12pt" fo:font-style="normal" fo:font-weight="normal" style:font-size-asian="12pt" style:font-style-asian="normal" style:font-weight-asian="normal" style:font-size-complex="12pt" style:font-style-complex="normal"/>
    </style:style>
    <style:style style:name="T104" style:family="text">
      <style:text-properties style:font-name="Helvetica Neue4" fo:font-size="12pt" fo:font-style="normal" fo:font-weight="normal" officeooo:rsid="010463ad" style:font-size-asian="12pt" style:font-style-asian="normal" style:font-weight-asian="normal" style:font-size-complex="12pt" style:font-style-complex="normal"/>
    </style:style>
    <style:style style:name="T105" style:family="text">
      <style:text-properties style:font-name="Helvetica Neue4" fo:font-size="12pt" fo:font-style="normal" fo:font-weight="normal" style:font-size-asian="12pt" style:font-style-asian="normal" style:font-weight-asian="normal" style:font-size-complex="12pt" style:font-style-complex="normal" style:font-weight-complex="bold"/>
    </style:style>
    <style:style style:name="T106" style:family="text">
      <style:text-properties style:font-name="Helvetica Neue4" fo:font-size="12pt" fo:font-style="normal" fo:font-weight="normal" officeooo:rsid="010463ad" style:font-size-asian="12pt" style:font-style-asian="normal" style:font-weight-asian="normal" style:font-size-complex="12pt" style:font-style-complex="normal" style:font-weight-complex="bold"/>
    </style:style>
    <style:style style:name="T107" style:family="text">
      <style:text-properties style:font-name="Helvetica Neue4" fo:font-size="12pt" fo:font-style="normal" fo:font-weight="normal" officeooo:rsid="0104e2a7" style:font-size-asian="12pt" style:font-style-asian="normal" style:font-weight-asian="normal" style:font-size-complex="12pt" style:font-style-complex="normal"/>
    </style:style>
    <style:style style:name="T108" style:family="text">
      <style:text-properties style:font-name="Helvetica Neue4" fo:font-size="12pt"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style:font-name="Helvetica Neue4" fo:font-size="12pt" fo:font-style="normal" style:text-underline-style="none" fo:font-weight="bold" style:font-size-asian="12pt" style:font-style-asian="normal" style:font-weight-asian="bold" style:font-size-complex="12pt" style:font-style-complex="normal" style:font-weight-complex="bold"/>
    </style:style>
    <style:style style:name="T110" style:family="text">
      <style:text-properties style:font-name="Helvetica Neue4" fo:font-size="12pt" fo:font-style="normal" style:text-underline-style="none" fo:font-weight="bold" officeooo:rsid="010463ad" style:font-size-asian="12pt" style:font-style-asian="normal" style:font-weight-asian="bold" style:font-size-complex="12pt" style:font-style-complex="normal" style:font-weight-complex="bold"/>
    </style:style>
    <style:style style:name="T111" style:family="text">
      <style:text-properties style:font-name="Helvetica Neue4" fo:font-size="12pt" fo:font-weight="normal" style:font-size-asian="12pt" style:font-weight-asian="normal" style:font-size-complex="12pt"/>
    </style:style>
    <style:style style:name="T112" style:family="text">
      <style:text-properties style:font-name="Helvetica Neue4" fo:font-size="12pt" fo:font-weight="normal" officeooo:rsid="010463ad" style:font-size-asian="12pt" style:font-weight-asian="normal" style:font-size-complex="12pt"/>
    </style:style>
    <style:style style:name="T113" style:family="text">
      <style:text-properties style:font-name="Helvetica Neue4" officeooo:rsid="013eba77"/>
    </style:style>
    <style:style style:name="T114" style:family="text">
      <style:text-properties style:font-name="Helvetica Neue4" fo:font-weight="normal" officeooo:rsid="0144f953" style:font-weight-asian="normal" style:font-weight-complex="bold"/>
    </style:style>
    <style:style style:name="T115" style:family="text">
      <style:text-properties style:font-name="Helvetica Neue4" fo:font-weight="normal" officeooo:rsid="0145dd9b" style:font-weight-asian="normal" style:font-weight-complex="bold"/>
    </style:style>
    <style:style style:name="T116" style:family="text">
      <style:text-properties fo:color="#4f213a"/>
    </style:style>
    <style:style style:name="T117" style:family="text">
      <style:text-properties fo:color="#4f213a" style:font-name="Helvetica Neue4"/>
    </style:style>
    <style:style style:name="T118" style:family="text">
      <style:text-properties fo:color="#4f213a" style:font-name="Helvetica Neue4" officeooo:rsid="0027b2e0"/>
    </style:style>
    <style:style style:name="T119" style:family="text">
      <style:text-properties fo:color="#4f213a" style:font-name="Helvetica Neue4" fo:font-size="10pt" fo:language="fr" fo:country="FR" officeooo:rsid="002cfa3c" style:font-size-asian="10pt" style:font-size-complex="10pt"/>
    </style:style>
    <style:style style:name="T120" style:family="text">
      <style:text-properties fo:color="#4f213a" style:font-name="Helvetica Neue4" officeooo:rsid="0027c77a"/>
    </style:style>
    <style:style style:name="T121" style:family="text">
      <style:text-properties fo:color="#4f213a" style:font-name="Helvetica Neue4" officeooo:rsid="0027fe5e"/>
    </style:style>
    <style:style style:name="T122" style:family="text">
      <style:text-properties fo:color="#4f213a" style:font-name="Helvetica Neue4" fo:font-style="normal" fo:font-weight="normal" style:font-style-asian="normal" style:font-weight-asian="normal" style:font-style-complex="normal"/>
    </style:style>
    <style:style style:name="T123" style:family="text">
      <style:text-properties fo:color="#4f213a" style:font-name="Helvetica Neue4" fo:font-style="normal" fo:font-weight="normal" officeooo:rsid="0042d7ff" style:font-style-asian="normal" style:font-weight-asian="normal" style:font-style-complex="normal"/>
    </style:style>
    <style:style style:name="T124" style:family="text">
      <style:text-properties fo:color="#4f213a" style:font-name="Helvetica Neue4" fo:font-style="normal" fo:font-weight="normal" officeooo:rsid="0044c8c7" style:font-style-asian="normal" style:font-weight-asian="normal" style:font-style-complex="normal"/>
    </style:style>
    <style:style style:name="T125" style:family="text">
      <style:text-properties fo:color="#4f213a" style:font-name="Helvetica Neue4" fo:font-style="normal" fo:font-weight="normal" officeooo:rsid="0045b0b2" style:font-style-asian="normal" style:font-weight-asian="normal" style:font-style-complex="normal"/>
    </style:style>
    <style:style style:name="T126" style:family="text">
      <style:text-properties fo:color="#4f213a" style:font-name="Helvetica Neue4" fo:font-style="normal" fo:font-weight="normal" officeooo:rsid="0047681c" style:font-style-asian="normal" style:font-weight-asian="normal" style:font-style-complex="normal"/>
    </style:style>
    <style:style style:name="T127" style:family="text">
      <style:text-properties fo:color="#4f213a" style:font-name="Helvetica Neue4" fo:font-style="normal" fo:font-weight="normal" officeooo:rsid="0047efba" style:font-style-asian="normal" style:font-weight-asian="normal" style:font-style-complex="normal"/>
    </style:style>
    <style:style style:name="T128" style:family="text">
      <style:text-properties fo:color="#4f213a" style:font-name="Helvetica Neue4" fo:font-style="normal" fo:font-weight="normal" officeooo:rsid="0048c2ec" style:font-style-asian="normal" style:font-weight-asian="normal" style:font-style-complex="normal"/>
    </style:style>
    <style:style style:name="T129" style:family="text">
      <style:text-properties fo:color="#4f213a" style:font-name="Helvetica Neue4" fo:font-style="normal" fo:font-weight="normal" officeooo:rsid="004b65b8" style:font-style-asian="normal" style:font-weight-asian="normal" style:font-style-complex="normal"/>
    </style:style>
    <style:style style:name="T130" style:family="text">
      <style:text-properties fo:color="#4f213a" style:font-name="Helvetica Neue4" fo:font-style="normal" fo:font-weight="normal" officeooo:rsid="01032d82" style:font-style-asian="normal" style:font-weight-asian="normal" style:font-style-complex="normal" style:font-weight-complex="normal"/>
    </style:style>
    <style:style style:name="T131" style:family="text">
      <style:text-properties fo:color="#4f213a" style:font-name="Helvetica Neue4" fo:font-style="normal" fo:font-weight="normal" officeooo:rsid="0157abcc" style:font-style-asian="normal" style:font-weight-asian="normal" style:font-style-complex="normal"/>
    </style:style>
    <style:style style:name="T132" style:family="text">
      <style:text-properties fo:color="#4f213a" style:font-name="Helvetica Neue4" fo:font-style="normal" officeooo:rsid="0035ad58" style:font-style-asian="normal" style:font-style-complex="normal"/>
    </style:style>
    <style:style style:name="T133" style:family="text">
      <style:text-properties fo:color="#4f213a" style:font-name="Helvetica Neue4" fo:font-style="normal" officeooo:rsid="0035ade0" style:font-style-asian="normal" style:font-style-complex="normal"/>
    </style:style>
    <style:style style:name="T134" style:family="text">
      <style:text-properties fo:color="#4f213a" style:font-name="Helvetica Neue4" fo:font-style="normal" officeooo:rsid="0044c8c7" style:font-style-asian="normal" style:font-style-complex="normal"/>
    </style:style>
    <style:style style:name="T135" style:family="text">
      <style:text-properties fo:color="#4f213a" style:font-name="Helvetica Neue4" fo:font-style="normal" officeooo:rsid="0045b0b2" style:font-style-asian="normal" style:font-style-complex="normal"/>
    </style:style>
    <style:style style:name="T136" style:family="text">
      <style:text-properties fo:color="#4f213a" style:font-name="Helvetica Neue4" fo:font-style="normal" officeooo:rsid="004f21c5" style:font-style-asian="normal" style:font-style-complex="normal"/>
    </style:style>
    <style:style style:name="T137" style:family="text">
      <style:text-properties fo:color="#4f213a" style:font-name="Helvetica Neue4" fo:font-style="normal" officeooo:rsid="006079d7" style:font-style-asian="normal" style:font-style-complex="normal"/>
    </style:style>
    <style:style style:name="T138" style:family="text">
      <style:text-properties fo:color="#4f213a" style:font-name="Helvetica Neue4" fo:font-style="normal" officeooo:rsid="006694ba" style:font-style-asian="normal" style:font-style-complex="normal"/>
    </style:style>
    <style:style style:name="T139" style:family="text">
      <style:text-properties fo:color="#4f213a" style:font-name="Helvetica Neue4" fo:font-style="normal" officeooo:rsid="006c0389" style:font-style-asian="normal" style:font-style-complex="normal"/>
    </style:style>
    <style:style style:name="T140" style:family="text">
      <style:text-properties fo:color="#4f213a" style:font-name="Helvetica Neue4" fo:font-style="normal" officeooo:rsid="00694dd4" style:font-style-asian="normal" style:font-style-complex="normal"/>
    </style:style>
    <style:style style:name="T141" style:family="text">
      <style:text-properties fo:color="#4f213a" style:font-name="Helvetica Neue4" fo:font-style="normal" officeooo:rsid="006c274f" style:font-style-asian="normal" style:font-style-complex="normal"/>
    </style:style>
    <style:style style:name="T142" style:family="text">
      <style:text-properties fo:color="#4f213a" style:font-name="Helvetica Neue4" fo:font-style="normal" officeooo:rsid="00a71122" style:font-style-asian="normal" style:font-style-complex="normal"/>
    </style:style>
    <style:style style:name="T143" style:family="text">
      <style:text-properties fo:color="#4f213a" style:font-name="Helvetica Neue4" fo:font-style="normal" officeooo:rsid="00abbb11" style:font-style-asian="normal" style:font-style-complex="normal"/>
    </style:style>
    <style:style style:name="T144" style:family="text">
      <style:text-properties fo:color="#4f213a" style:font-name="Helvetica Neue4" fo:font-style="normal" officeooo:rsid="006582ec" style:font-style-asian="normal" style:font-style-complex="normal"/>
    </style:style>
    <style:style style:name="T145" style:family="text">
      <style:text-properties fo:color="#4f213a" style:font-name="Helvetica Neue4" fo:font-style="normal" fo:font-weight="bold" style:font-style-asian="normal" style:font-weight-asian="bold" style:font-style-complex="normal" style:font-weight-complex="bold"/>
    </style:style>
    <style:style style:name="T146" style:family="text">
      <style:text-properties fo:color="#4f213a" style:font-name="Helvetica Neue4" fo:font-style="normal" fo:font-weight="bold" officeooo:rsid="0059c65f" style:font-style-asian="normal" style:font-weight-asian="bold" style:font-style-complex="normal" style:font-weight-complex="bold"/>
    </style:style>
    <style:style style:name="T147" style:family="text">
      <style:text-properties fo:color="#4f213a" style:font-name="Helvetica Neue4" fo:font-style="normal" fo:font-weight="bold" officeooo:rsid="01013d49" style:font-style-asian="normal" style:font-weight-asian="bold" style:font-style-complex="normal" style:font-weight-complex="bold"/>
    </style:style>
    <style:style style:name="T148" style:family="text">
      <style:text-properties fo:color="#4f213a" style:font-name="Helvetica Neue4" fo:font-style="normal" fo:font-weight="bold" officeooo:rsid="01032d82" style:font-style-asian="normal" style:font-weight-asian="bold" style:font-style-complex="normal" style:font-weight-complex="bold"/>
    </style:style>
    <style:style style:name="T149" style:family="text">
      <style:text-properties fo:color="#4f213a" style:font-name="Helvetica Neue4" fo:font-style="normal" fo:font-weight="bold" officeooo:rsid="01040146" style:font-style-asian="normal" style:font-weight-asian="bold" style:font-style-complex="normal" style:font-weight-complex="bold"/>
    </style:style>
    <style:style style:name="T150" style:family="text">
      <style:text-properties fo:color="#4f213a" style:font-name="Helvetica Neue4" officeooo:rsid="00312ac1"/>
    </style:style>
    <style:style style:name="T151" style:family="text">
      <style:text-properties fo:color="#4f213a" style:font-name="Helvetica Neue4" officeooo:rsid="0031b682"/>
    </style:style>
    <style:style style:name="T152" style:family="text">
      <style:text-properties fo:color="#4f213a" style:font-name="Helvetica Neue4" officeooo:rsid="0032c29d"/>
    </style:style>
    <style:style style:name="T153" style:family="text">
      <style:text-properties fo:color="#4f213a" style:font-name="Helvetica Neue4" officeooo:rsid="0037abc7"/>
    </style:style>
    <style:style style:name="T154" style:family="text">
      <style:text-properties fo:color="#4f213a" style:font-name="Helvetica Neue4" officeooo:rsid="0035ade0"/>
    </style:style>
    <style:style style:name="T155" style:family="text">
      <style:text-properties fo:color="#4f213a" style:font-name="Helvetica Neue4" fo:font-style="italic" officeooo:rsid="0035ade0" style:font-style-asian="italic" style:font-style-complex="italic"/>
    </style:style>
    <style:style style:name="T156" style:family="text">
      <style:text-properties fo:color="#4f213a" style:font-name="Helvetica Neue4" fo:font-style="italic" officeooo:rsid="0035ad58" style:font-style-asian="italic" style:font-style-complex="italic"/>
    </style:style>
    <style:style style:name="T157" style:family="text">
      <style:text-properties fo:color="#4f213a" style:font-name="Helvetica Neue4" fo:font-style="italic" officeooo:rsid="0039180b" style:font-style-asian="italic" style:font-style-complex="italic"/>
    </style:style>
    <style:style style:name="T158" style:family="text">
      <style:text-properties fo:color="#4f213a" style:font-name="Helvetica Neue4" fo:font-style="italic" officeooo:rsid="003c90dd" style:font-style-asian="italic" style:font-style-complex="italic"/>
    </style:style>
    <style:style style:name="T159" style:family="text">
      <style:text-properties fo:color="#4f213a" style:font-name="Helvetica Neue4" fo:font-style="italic" officeooo:rsid="0044c8c7" style:font-style-asian="italic" style:font-style-complex="italic"/>
    </style:style>
    <style:style style:name="T160" style:family="text">
      <style:text-properties fo:color="#4f213a" style:font-name="Helvetica Neue4" fo:font-style="italic" officeooo:rsid="004af7af" style:font-style-asian="italic" style:font-style-complex="italic"/>
    </style:style>
    <style:style style:name="T161" style:family="text">
      <style:text-properties fo:color="#4f213a" style:font-name="Helvetica Neue4" fo:font-style="italic" officeooo:rsid="004f21c5" style:font-style-asian="italic" style:font-style-complex="italic"/>
    </style:style>
    <style:style style:name="T162" style:family="text">
      <style:text-properties fo:color="#4f213a" style:font-name="Helvetica Neue4" fo:font-style="italic" officeooo:rsid="004fc03d" style:font-style-asian="italic" style:font-style-complex="italic"/>
    </style:style>
    <style:style style:name="T163" style:family="text">
      <style:text-properties fo:color="#4f213a" style:font-name="Helvetica Neue4" fo:font-style="italic" officeooo:rsid="00523968" style:font-style-asian="italic" style:font-style-complex="italic"/>
    </style:style>
    <style:style style:name="T164" style:family="text">
      <style:text-properties fo:color="#4f213a" style:font-name="Helvetica Neue4" fo:font-style="italic" officeooo:rsid="005d26aa" style:font-style-asian="italic" style:font-style-complex="italic"/>
    </style:style>
    <style:style style:name="T165" style:family="text">
      <style:text-properties fo:color="#4f213a" style:font-name="Helvetica Neue4" fo:font-style="italic" officeooo:rsid="005ea7e4" style:font-style-asian="italic" style:font-style-complex="italic"/>
    </style:style>
    <style:style style:name="T166" style:family="text">
      <style:text-properties fo:color="#4f213a" style:font-name="Helvetica Neue4" fo:font-style="italic" officeooo:rsid="006079d7" style:font-style-asian="italic" style:font-style-complex="italic"/>
    </style:style>
    <style:style style:name="T167" style:family="text">
      <style:text-properties fo:color="#4f213a" style:font-name="Helvetica Neue4" fo:font-style="italic" officeooo:rsid="00639177" style:font-style-asian="italic" style:font-style-complex="italic"/>
    </style:style>
    <style:style style:name="T168" style:family="text">
      <style:text-properties fo:color="#4f213a" style:font-name="Helvetica Neue4" fo:font-style="italic" officeooo:rsid="006582ec" style:font-style-asian="italic" style:font-style-complex="italic"/>
    </style:style>
    <style:style style:name="T169" style:family="text">
      <style:text-properties fo:color="#4f213a" style:font-name="Helvetica Neue4" fo:font-style="italic" officeooo:rsid="0037abc7" style:font-style-asian="italic" style:font-style-complex="italic"/>
    </style:style>
    <style:style style:name="T170" style:family="text">
      <style:text-properties fo:color="#4f213a" style:font-name="Helvetica Neue4" fo:font-style="italic" officeooo:rsid="0072db06" style:font-style-asian="italic" style:font-style-complex="italic"/>
    </style:style>
    <style:style style:name="T171" style:family="text">
      <style:text-properties fo:color="#4f213a" style:font-name="Helvetica Neue4" fo:font-style="italic" officeooo:rsid="006c0389" style:font-style-asian="italic" style:font-style-complex="italic"/>
    </style:style>
    <style:style style:name="T172" style:family="text">
      <style:text-properties fo:color="#4f213a" style:font-name="Helvetica Neue4" fo:font-style="italic" officeooo:rsid="006c274f" style:font-style-asian="italic" style:font-style-complex="italic"/>
    </style:style>
    <style:style style:name="T173" style:family="text">
      <style:text-properties fo:color="#4f213a" style:font-name="Helvetica Neue4" fo:font-style="italic" officeooo:rsid="009057fc" style:font-style-asian="italic" style:font-style-complex="italic"/>
    </style:style>
    <style:style style:name="T174" style:family="text">
      <style:text-properties fo:color="#4f213a" style:font-name="Helvetica Neue4" fo:font-style="italic" officeooo:rsid="00abbb11" style:font-style-asian="italic" style:font-style-complex="italic"/>
    </style:style>
    <style:style style:name="T175" style:family="text">
      <style:text-properties fo:color="#4f213a" style:font-name="Helvetica Neue4" fo:font-style="italic" officeooo:rsid="005c9590" style:font-style-asian="italic" style:font-style-complex="italic"/>
    </style:style>
    <style:style style:name="T176" style:family="text">
      <style:text-properties fo:color="#4f213a" style:font-name="Helvetica Neue4" fo:font-style="italic" officeooo:rsid="013cbfee" style:font-style-asian="italic" style:font-style-complex="italic"/>
    </style:style>
    <style:style style:name="T177" style:family="text">
      <style:text-properties fo:color="#4f213a" style:font-name="Helvetica Neue4" fo:font-style="italic" fo:font-weight="normal" style:font-style-asian="italic" style:font-weight-asian="normal" style:font-style-complex="italic"/>
    </style:style>
    <style:style style:name="T178" style:family="text">
      <style:text-properties fo:color="#4f213a" style:font-name="Helvetica Neue4" fo:font-style="italic" fo:font-weight="normal" officeooo:rsid="0042d7ff" style:font-style-asian="italic" style:font-weight-asian="normal" style:font-style-complex="italic"/>
    </style:style>
    <style:style style:name="T179" style:family="text">
      <style:text-properties fo:color="#4f213a" style:font-name="Helvetica Neue4" fo:font-style="italic" fo:font-weight="normal" officeooo:rsid="0047681c" style:font-style-asian="italic" style:font-weight-asian="normal" style:font-style-complex="italic"/>
    </style:style>
    <style:style style:name="T180" style:family="text">
      <style:text-properties fo:color="#4f213a" style:font-name="Helvetica Neue4" fo:font-style="italic" fo:font-weight="normal" officeooo:rsid="0044c8c7" style:font-style-asian="italic" style:font-weight-asian="normal" style:font-style-complex="italic"/>
    </style:style>
    <style:style style:name="T181" style:family="text">
      <style:text-properties fo:color="#4f213a" style:font-name="Helvetica Neue4" officeooo:rsid="003604b7"/>
    </style:style>
    <style:style style:name="T182" style:family="text">
      <style:text-properties fo:color="#4f213a" style:font-name="Helvetica Neue4" officeooo:rsid="00340c16"/>
    </style:style>
    <style:style style:name="T183" style:family="text">
      <style:text-properties fo:color="#4f213a" style:font-name="Helvetica Neue4" officeooo:rsid="003558ca"/>
    </style:style>
    <style:style style:name="T184" style:family="text">
      <style:text-properties fo:color="#4f213a" style:font-name="Helvetica Neue4" officeooo:rsid="0034b53d"/>
    </style:style>
    <style:style style:name="T185" style:family="text">
      <style:text-properties fo:color="#4f213a" style:font-name="Helvetica Neue4" officeooo:rsid="0035ad58"/>
    </style:style>
    <style:style style:name="T186" style:family="text">
      <style:text-properties fo:color="#4f213a" style:font-name="Helvetica Neue4" officeooo:rsid="0039180b"/>
    </style:style>
    <style:style style:name="T187" style:family="text">
      <style:text-properties fo:color="#4f213a" style:font-name="Helvetica Neue4" officeooo:rsid="003a55fd"/>
    </style:style>
    <style:style style:name="T188" style:family="text">
      <style:text-properties fo:color="#4f213a" style:font-name="Helvetica Neue4" officeooo:rsid="003c654b"/>
    </style:style>
    <style:style style:name="T189" style:family="text">
      <style:text-properties fo:color="#4f213a" style:font-name="Helvetica Neue4" fo:font-weight="normal" officeooo:rsid="0042d7ff" style:font-weight-asian="normal"/>
    </style:style>
    <style:style style:name="T190" style:family="text">
      <style:text-properties fo:color="#4f213a" style:font-name="Helvetica Neue4" fo:font-weight="normal" officeooo:rsid="0044bb21" style:font-weight-asian="normal"/>
    </style:style>
    <style:style style:name="T191" style:family="text">
      <style:text-properties fo:color="#4f213a" style:font-name="Helvetica Neue4" fo:font-weight="normal" officeooo:rsid="0047681c" style:font-weight-asian="normal"/>
    </style:style>
    <style:style style:name="T192" style:family="text">
      <style:text-properties fo:color="#4f213a" style:font-name="Helvetica Neue4" officeooo:rsid="0044c8c7"/>
    </style:style>
    <style:style style:name="T193" style:family="text">
      <style:text-properties fo:color="#4f213a" style:font-name="Helvetica Neue4" officeooo:rsid="00461bef"/>
    </style:style>
    <style:style style:name="T194" style:family="text">
      <style:text-properties fo:color="#4f213a" style:font-name="Helvetica Neue4" officeooo:rsid="004af7af"/>
    </style:style>
    <style:style style:name="T195" style:family="text">
      <style:text-properties fo:color="#4f213a" style:font-name="Helvetica Neue4" officeooo:rsid="004d891a"/>
    </style:style>
    <style:style style:name="T196" style:family="text">
      <style:text-properties fo:color="#4f213a" style:font-name="Helvetica Neue4" officeooo:rsid="004f21c5"/>
    </style:style>
    <style:style style:name="T197" style:family="text">
      <style:text-properties fo:color="#4f213a" style:font-name="Helvetica Neue4" officeooo:rsid="004f67b7"/>
    </style:style>
    <style:style style:name="T198" style:family="text">
      <style:text-properties fo:color="#4f213a" style:font-name="Helvetica Neue4" officeooo:rsid="004fc03d"/>
    </style:style>
    <style:style style:name="T199" style:family="text">
      <style:text-properties fo:color="#4f213a" style:font-name="Helvetica Neue4" officeooo:rsid="005176cc"/>
    </style:style>
    <style:style style:name="T200" style:family="text">
      <style:text-properties fo:color="#4f213a" style:font-name="Helvetica Neue4" officeooo:rsid="00523968"/>
    </style:style>
    <style:style style:name="T201" style:family="text">
      <style:text-properties fo:color="#4f213a" style:font-name="Helvetica Neue4" officeooo:rsid="0053c9c4"/>
    </style:style>
    <style:style style:name="T202" style:family="text">
      <style:text-properties fo:color="#4f213a" style:font-name="Helvetica Neue4" officeooo:rsid="00553f96"/>
    </style:style>
    <style:style style:name="T203" style:family="text">
      <style:text-properties fo:color="#4f213a" style:font-name="Helvetica Neue4" officeooo:rsid="0057af86"/>
    </style:style>
    <style:style style:name="T204" style:family="text">
      <style:text-properties fo:color="#4f213a" style:font-name="Helvetica Neue4" officeooo:rsid="0058c588"/>
    </style:style>
    <style:style style:name="T205" style:family="text">
      <style:text-properties fo:color="#4f213a" style:font-name="Helvetica Neue4" officeooo:rsid="0059c65f"/>
    </style:style>
    <style:style style:name="T206" style:family="text">
      <style:text-properties fo:color="#4f213a" style:font-name="Helvetica Neue4" officeooo:rsid="005ab19e"/>
    </style:style>
    <style:style style:name="T207" style:family="text">
      <style:text-properties fo:color="#4f213a" style:font-name="Helvetica Neue4" officeooo:rsid="005ac3a0"/>
    </style:style>
    <style:style style:name="T208" style:family="text">
      <style:text-properties fo:color="#4f213a" style:font-name="Helvetica Neue4" officeooo:rsid="005b401b"/>
    </style:style>
    <style:style style:name="T209" style:family="text">
      <style:text-properties fo:color="#4f213a" style:font-name="Helvetica Neue4" officeooo:rsid="005c9590"/>
    </style:style>
    <style:style style:name="T210" style:family="text">
      <style:text-properties fo:color="#4f213a" style:font-name="Helvetica Neue4" officeooo:rsid="005d26aa"/>
    </style:style>
    <style:style style:name="T211" style:family="text">
      <style:text-properties fo:color="#4f213a" style:font-name="Helvetica Neue4" officeooo:rsid="005ea7e4"/>
    </style:style>
    <style:style style:name="T212" style:family="text">
      <style:text-properties fo:color="#4f213a" style:font-name="Helvetica Neue4" officeooo:rsid="006079d7"/>
    </style:style>
    <style:style style:name="T213" style:family="text">
      <style:text-properties fo:color="#4f213a" style:font-name="Helvetica Neue4" officeooo:rsid="0060e38d"/>
    </style:style>
    <style:style style:name="T214" style:family="text">
      <style:text-properties fo:color="#4f213a" style:font-name="Helvetica Neue4" officeooo:rsid="00639177"/>
    </style:style>
    <style:style style:name="T215" style:family="text">
      <style:text-properties fo:color="#4f213a" style:font-name="Helvetica Neue4" officeooo:rsid="006694ba"/>
    </style:style>
    <style:style style:name="T216" style:family="text">
      <style:text-properties fo:color="#4f213a" style:font-name="Helvetica Neue4" officeooo:rsid="0066d83b"/>
    </style:style>
    <style:style style:name="T217" style:family="text">
      <style:text-properties fo:color="#4f213a" style:font-name="Helvetica Neue4" officeooo:rsid="00674e25"/>
    </style:style>
    <style:style style:name="T218" style:family="text">
      <style:text-properties fo:color="#4f213a" style:font-name="Helvetica Neue4" officeooo:rsid="0072db06"/>
    </style:style>
    <style:style style:name="T219" style:family="text">
      <style:text-properties fo:color="#4f213a" style:font-name="Helvetica Neue4" officeooo:rsid="0074a045"/>
    </style:style>
    <style:style style:name="T220" style:family="text">
      <style:text-properties fo:color="#4f213a" style:font-name="Helvetica Neue4" officeooo:rsid="003b9e04"/>
    </style:style>
    <style:style style:name="T221" style:family="text">
      <style:text-properties fo:color="#4f213a" style:font-name="Helvetica Neue4" officeooo:rsid="003c255e"/>
    </style:style>
    <style:style style:name="T222" style:family="text">
      <style:text-properties fo:color="#4f213a" style:font-name="Helvetica Neue4" officeooo:rsid="0042d7ff"/>
    </style:style>
    <style:style style:name="T223" style:family="text">
      <style:text-properties fo:color="#4f213a" style:font-name="Helvetica Neue4" officeooo:rsid="003c90dd"/>
    </style:style>
    <style:style style:name="T224" style:family="text">
      <style:text-properties fo:color="#4f213a" style:font-name="Helvetica Neue4" fo:font-size="12pt" style:font-size-asian="12pt" style:font-size-complex="12pt"/>
    </style:style>
    <style:style style:name="T225" style:family="text">
      <style:text-properties fo:color="#4f213a" style:font-name="Helvetica Neue4" fo:font-size="12pt" officeooo:rsid="003c654b" style:font-size-asian="12pt" style:font-size-complex="12pt"/>
    </style:style>
    <style:style style:name="T226" style:family="text">
      <style:text-properties fo:color="#4f213a" style:font-name="Helvetica Neue4" fo:font-size="12pt" officeooo:rsid="003c90dd" style:font-size-asian="12pt" style:font-size-complex="12pt"/>
    </style:style>
    <style:style style:name="T227" style:family="text">
      <style:text-properties fo:color="#4f213a" style:font-name="Helvetica Neue4" fo:font-size="12pt" officeooo:rsid="00a5ceaa" style:font-size-asian="12pt" style:font-size-complex="12pt"/>
    </style:style>
    <style:style style:name="T228" style:family="text">
      <style:text-properties fo:color="#4f213a" style:font-name="Helvetica Neue4" fo:font-size="12pt" officeooo:rsid="00aa1a07" style:font-size-asian="12pt" style:font-size-complex="12pt"/>
    </style:style>
    <style:style style:name="T229" style:family="text">
      <style:text-properties fo:color="#4f213a" style:font-name="Helvetica Neue4" fo:font-size="12pt" officeooo:rsid="00eb8f71" style:font-size-asian="12pt" style:font-size-complex="12pt"/>
    </style:style>
    <style:style style:name="T230" style:family="text">
      <style:text-properties fo:color="#4f213a" style:font-name="Helvetica Neue4" fo:font-size="12pt" officeooo:rsid="00f803eb" style:font-size-asian="12pt" style:font-size-complex="12pt"/>
    </style:style>
    <style:style style:name="T231" style:family="text">
      <style:text-properties fo:color="#4f213a" style:font-name="Helvetica Neue4" fo:font-size="12pt" officeooo:rsid="0152bbf9" style:font-size-asian="12pt" style:font-size-complex="12pt"/>
    </style:style>
    <style:style style:name="T232" style:family="text">
      <style:text-properties fo:color="#4f213a" style:font-name="Helvetica Neue4" fo:font-size="12pt" fo:font-style="normal" style:font-size-asian="12pt" style:font-style-asian="normal" style:font-size-complex="12pt" style:font-style-complex="normal"/>
    </style:style>
    <style:style style:name="T233" style:family="text">
      <style:text-properties fo:color="#4f213a" style:font-name="Helvetica Neue4" fo:font-size="12pt" fo:font-style="normal" officeooo:rsid="01042a38" style:font-size-asian="12pt" style:font-style-asian="normal" style:font-size-complex="12pt" style:font-style-complex="normal"/>
    </style:style>
    <style:style style:name="T234" style:family="text">
      <style:text-properties fo:color="#4f213a" style:font-name="Helvetica Neue4" fo:font-size="12pt" fo:font-style="normal" officeooo:rsid="010463ad" style:font-size-asian="12pt" style:font-style-asian="normal" style:font-size-complex="12pt" style:font-style-complex="normal"/>
    </style:style>
    <style:style style:name="T235" style:family="text">
      <style:text-properties fo:color="#4f213a" style:font-name="Helvetica Neue4" fo:font-size="12pt" fo:font-style="normal" officeooo:rsid="00f803eb" style:font-size-asian="12pt" style:font-style-asian="normal" style:font-size-complex="12pt" style:font-style-complex="normal"/>
    </style:style>
    <style:style style:name="T236" style:family="text">
      <style:text-properties fo:color="#4f213a" style:font-name="Helvetica Neue4" fo:font-size="12pt" fo:font-style="normal" officeooo:rsid="00fab336" style:font-size-asian="12pt" style:font-style-asian="normal" style:font-size-complex="12pt" style:font-style-complex="normal"/>
    </style:style>
    <style:style style:name="T237" style:family="text">
      <style:text-properties fo:color="#4f213a" style:font-name="Helvetica Neue4" fo:font-size="12pt" fo:font-style="normal" fo:font-weight="normal" officeooo:rsid="01040146" style:font-size-asian="12pt" style:font-style-asian="normal" style:font-weight-asian="normal" style:font-size-complex="12pt" style:font-style-complex="normal"/>
    </style:style>
    <style:style style:name="T238" style:family="text">
      <style:text-properties fo:color="#4f213a" style:font-name="Helvetica Neue4" fo:font-size="12pt" fo:font-style="normal" fo:font-weight="normal" officeooo:rsid="01205438" style:font-size-asian="12pt" style:font-style-asian="normal" style:font-weight-asian="normal" style:font-size-complex="12pt" style:font-style-complex="normal"/>
    </style:style>
    <style:style style:name="T239" style:family="text">
      <style:text-properties fo:color="#4f213a" style:font-name="Helvetica Neue4" fo:font-size="12pt" fo:font-style="normal" fo:font-weight="normal" officeooo:rsid="011b81f1" style:font-size-asian="12pt" style:font-style-asian="normal" style:font-weight-asian="normal" style:font-size-complex="12pt" style:font-style-complex="normal"/>
    </style:style>
    <style:style style:name="T240" style:family="text">
      <style:text-properties fo:color="#4f213a" style:font-name="Helvetica Neue4" fo:font-size="12pt" fo:font-style="normal" fo:font-weight="normal" officeooo:rsid="011fe554" style:font-size-asian="12pt" style:font-style-asian="normal" style:font-weight-asian="normal" style:font-size-complex="12pt" style:font-style-complex="normal"/>
    </style:style>
    <style:style style:name="T241" style:family="text">
      <style:text-properties fo:color="#4f213a" style:font-name="Helvetica Neue4" fo:font-size="12pt" fo:language="fr" fo:country="FR" style:font-size-asian="12pt" style:font-size-complex="12pt"/>
    </style:style>
    <style:style style:name="T242" style:family="text">
      <style:text-properties fo:color="#4f213a" style:font-name="Helvetica Neue4" fo:font-size="12pt" fo:language="fr" fo:country="FR" officeooo:rsid="00639177" style:font-size-asian="12pt" style:font-size-complex="12pt"/>
    </style:style>
    <style:style style:name="T243" style:family="text">
      <style:text-properties fo:color="#4f213a" style:font-name="Helvetica Neue4" fo:font-size="12pt" fo:language="fr" fo:country="FR" officeooo:rsid="006694ba" style:font-size-asian="12pt" style:font-size-complex="12pt"/>
    </style:style>
    <style:style style:name="T244" style:family="text">
      <style:text-properties fo:color="#4f213a" style:font-name="Helvetica Neue4" fo:font-size="12pt" fo:language="fr" fo:country="FR" officeooo:rsid="00abbb11" style:font-size-asian="12pt" style:font-size-complex="12pt"/>
    </style:style>
    <style:style style:name="T245" style:family="text">
      <style:text-properties fo:color="#4f213a" style:font-name="Helvetica Neue4" fo:font-size="12pt" fo:language="fr" fo:country="FR" officeooo:rsid="0027b2e0" style:font-size-asian="12pt" style:font-size-complex="12pt"/>
    </style:style>
    <style:style style:name="T246" style:family="text">
      <style:text-properties fo:color="#4f213a" style:font-name="Helvetica Neue4" fo:font-size="12pt" fo:language="fr" fo:country="FR" officeooo:rsid="00f45da7" style:font-size-asian="12pt" style:font-size-complex="12pt"/>
    </style:style>
    <style:style style:name="T247" style:family="text">
      <style:text-properties fo:color="#4f213a" style:font-name="Helvetica Neue4" fo:font-size="12pt" fo:language="fr" fo:country="FR" officeooo:rsid="0162c33f" style:font-size-asian="12pt" style:font-size-complex="12pt"/>
    </style:style>
    <style:style style:name="T248" style:family="text">
      <style:text-properties fo:color="#4f213a" style:font-name="Helvetica Neue4" fo:font-size="12pt" fo:language="fr" fo:country="FR" officeooo:rsid="01655d36" style:font-size-asian="12pt" style:font-size-complex="12pt"/>
    </style:style>
    <style:style style:name="T249" style:family="text">
      <style:text-properties fo:color="#4f213a" style:font-name="Helvetica Neue4" fo:font-size="12pt" fo:language="fr" fo:country="FR" fo:font-style="italic" officeooo:rsid="006694ba" style:font-size-asian="12pt" style:font-style-asian="italic" style:font-size-complex="12pt" style:font-style-complex="italic"/>
    </style:style>
    <style:style style:name="T250" style:family="text">
      <style:text-properties fo:color="#4f213a" style:font-name="Helvetica Neue4" fo:font-size="12pt" fo:font-style="italic" officeooo:rsid="00eb8f71" style:font-size-asian="12pt" style:font-style-asian="italic" style:font-size-complex="12pt" style:font-style-complex="italic"/>
    </style:style>
    <style:style style:name="T251" style:family="text">
      <style:text-properties fo:color="#4f213a" style:font-name="Helvetica Neue4" fo:font-size="12pt" fo:font-style="italic" officeooo:rsid="00f803eb" style:font-size-asian="12pt" style:font-style-asian="italic" style:font-size-complex="12pt" style:font-style-complex="italic"/>
    </style:style>
    <style:style style:name="T252" style:family="text">
      <style:text-properties fo:color="#4f213a" style:font-name="Helvetica Neue4" fo:font-size="12pt" fo:font-style="italic" fo:font-weight="normal" officeooo:rsid="01205438" style:font-size-asian="12pt" style:font-style-asian="italic" style:font-weight-asian="normal" style:font-size-complex="12pt" style:font-style-complex="italic"/>
    </style:style>
    <style:style style:name="T253" style:family="text">
      <style:text-properties fo:color="#4f213a" style:font-name="Helvetica Neue4" fo:font-size="12pt" fo:font-style="italic" fo:font-weight="normal" officeooo:rsid="011fe554" style:font-size-asian="12pt" style:font-style-asian="italic" style:font-weight-asian="normal" style:font-size-complex="12pt" style:font-style-complex="italic"/>
    </style:style>
    <style:style style:name="T254" style:family="text">
      <style:text-properties fo:color="#4f213a" style:font-name="Helvetica Neue4" officeooo:rsid="009057fc"/>
    </style:style>
    <style:style style:name="T255" style:family="text">
      <style:text-properties fo:color="#4f213a" style:font-name="Helvetica Neue4" officeooo:rsid="0092ef96"/>
    </style:style>
    <style:style style:name="T256" style:family="text">
      <style:text-properties fo:color="#4f213a" style:font-name="Helvetica Neue4" fo:font-weight="bold" style:font-weight-asian="bold" style:font-weight-complex="bold"/>
    </style:style>
    <style:style style:name="T257" style:family="text">
      <style:text-properties fo:color="#4f213a" style:font-name="Helvetica Neue4" fo:font-weight="bold" officeooo:rsid="0027b2e0" style:font-weight-asian="bold" style:font-weight-complex="bold"/>
    </style:style>
    <style:style style:name="T258" style:family="text">
      <style:text-properties fo:color="#4f213a" style:font-name="Helvetica Neue4" fo:font-weight="bold" officeooo:rsid="00fc41b1" style:font-weight-asian="bold" style:font-weight-complex="bold"/>
    </style:style>
    <style:style style:name="T259" style:family="text">
      <style:text-properties fo:color="#4f213a" style:font-name="Helvetica Neue4" fo:font-weight="bold" officeooo:rsid="00fcc228" style:font-weight-asian="bold" style:font-weight-complex="bold"/>
    </style:style>
    <style:style style:name="T260" style:family="text">
      <style:text-properties fo:color="#4f213a" style:font-name="Helvetica Neue4" fo:font-weight="bold" officeooo:rsid="0143e879" style:font-weight-asian="bold" style:font-weight-complex="bold"/>
    </style:style>
    <style:style style:name="T261" style:family="text">
      <style:text-properties fo:color="#4f213a" style:font-name="Helvetica Neue4" fo:font-weight="bold" officeooo:rsid="0144f953" style:font-weight-asian="bold" style:font-weight-complex="bold"/>
    </style:style>
    <style:style style:name="T262" style:family="text">
      <style:text-properties fo:color="#4f213a" style:font-name="Helvetica Neue4" fo:font-weight="bold" officeooo:rsid="0145dd9b" style:font-weight-asian="bold" style:font-weight-complex="bold"/>
    </style:style>
    <style:style style:name="T263" style:family="text">
      <style:text-properties fo:color="#4f213a" style:font-name="Helvetica Neue4" fo:font-weight="bold" officeooo:rsid="0147af55" style:font-weight-asian="bold" style:font-weight-complex="bold"/>
    </style:style>
    <style:style style:name="T264" style:family="text">
      <style:text-properties fo:color="#4f213a" style:font-name="Helvetica Neue4" officeooo:rsid="00a5ceaa"/>
    </style:style>
    <style:style style:name="T265" style:family="text">
      <style:text-properties fo:color="#4f213a" style:font-name="Helvetica Neue4" officeooo:rsid="00a71122"/>
    </style:style>
    <style:style style:name="T266" style:family="text">
      <style:text-properties fo:color="#4f213a" style:font-name="Helvetica Neue4" officeooo:rsid="00a887a6"/>
    </style:style>
    <style:style style:name="T267" style:family="text">
      <style:text-properties fo:color="#4f213a" style:font-name="Helvetica Neue4" officeooo:rsid="00aa1a07"/>
    </style:style>
    <style:style style:name="T268" style:family="text">
      <style:text-properties fo:color="#4f213a" style:font-name="Helvetica Neue4" officeooo:rsid="00abbb11"/>
    </style:style>
    <style:style style:name="T269" style:family="text">
      <style:text-properties fo:color="#4f213a" style:font-name="Helvetica Neue4" fo:language="fr" fo:country="FR" fo:font-style="normal" fo:font-weight="bold" style:font-style-asian="normal" style:font-weight-asian="bold" style:font-style-complex="normal" style:font-weight-complex="bold"/>
    </style:style>
    <style:style style:name="T270" style:family="text">
      <style:text-properties fo:color="#4f213a" style:font-name="Helvetica Neue4" fo:language="fr" fo:country="FR" fo:font-style="normal" fo:font-weight="bold" officeooo:rsid="01040146" style:font-style-asian="normal" style:font-weight-asian="bold" style:font-style-complex="normal" style:font-weight-complex="bold"/>
    </style:style>
    <style:style style:name="T271" style:family="text">
      <style:text-properties fo:color="#4f213a" style:font-name="Helvetica Neue4" fo:language="fr" fo:country="FR" fo:font-style="normal" fo:font-weight="bold" officeooo:rsid="01032d82" style:font-style-asian="normal" style:font-weight-asian="bold" style:font-style-complex="normal" style:font-weight-complex="bold"/>
    </style:style>
    <style:style style:name="T272" style:family="text">
      <style:text-properties fo:color="#4f213a" style:font-name="Helvetica Neue4" officeooo:rsid="002b3f32"/>
    </style:style>
    <style:style style:name="T273" style:family="text">
      <style:text-properties fo:color="#4f213a" style:font-name="Helvetica Neue4" officeooo:rsid="013cbfee"/>
    </style:style>
    <style:style style:name="T274" style:family="text">
      <style:text-properties fo:color="#4f213a" style:font-name="Helvetica Neue4" officeooo:rsid="013eba77"/>
    </style:style>
    <style:style style:name="T275" style:family="text">
      <style:text-properties fo:color="#4f213a" style:font-name="Helvetica Neue4" officeooo:rsid="0144f953" style:font-weight-complex="normal"/>
    </style:style>
    <style:style style:name="T276" style:family="text">
      <style:text-properties fo:color="#4f213a" style:font-name="Helvetica Neue4" officeooo:rsid="015fe144"/>
    </style:style>
    <style:style style:name="T277" style:family="text">
      <style:text-properties fo:color="#4f213a" style:text-position="super 58%" style:font-name="Helvetica Neue4" officeooo:rsid="005c9590"/>
    </style:style>
    <style:style style:name="T278" style:family="text">
      <style:text-properties fo:color="#4f213a" style:text-position="super 58%" style:font-name="Helvetica Neue4" fo:font-style="normal" officeooo:rsid="006079d7" style:font-style-asian="normal" style:font-style-complex="normal"/>
    </style:style>
    <style:style style:name="T279" style:family="text">
      <style:text-properties fo:color="#4f213a" style:text-position="super 58%" style:font-name="Helvetica Neue4" fo:font-style="normal" officeooo:rsid="006c0389" style:font-style-asian="normal" style:font-style-complex="normal"/>
    </style:style>
    <style:style style:name="T280" style:family="text">
      <style:text-properties fo:color="#4f213a" style:text-position="super 58%" style:font-name="Helvetica Neue4" officeooo:rsid="0066d83b"/>
    </style:style>
    <style:style style:name="T281" style:family="text">
      <style:text-properties fo:color="#4f213a" fo:font-style="italic" style:font-style-asian="italic" style:font-style-complex="italic"/>
    </style:style>
    <style:style style:name="T282" style:family="text">
      <style:text-properties fo:color="#4f213a" fo:font-style="italic" officeooo:rsid="009057fc" style:font-style-asian="italic" style:font-style-complex="italic"/>
    </style:style>
    <style:style style:name="T283" style:family="text">
      <style:text-properties fo:color="#4f213a" fo:font-style="italic" fo:font-weight="bold" officeooo:rsid="009af68e" style:font-style-asian="italic" style:font-weight-asian="bold" style:font-style-complex="italic" style:font-weight-complex="bold"/>
    </style:style>
    <style:style style:name="T284" style:family="text">
      <style:text-properties fo:color="#4f213a" fo:font-weight="bold" style:font-weight-asian="bold" style:font-weight-complex="bold"/>
    </style:style>
    <style:style style:name="T285" style:family="text">
      <style:text-properties fo:color="#4f213a" fo:font-weight="bold" officeooo:rsid="009af68e" style:font-weight-asian="bold" style:font-weight-complex="bold"/>
    </style:style>
    <style:style style:name="T286" style:family="text">
      <style:text-properties officeooo:rsid="00296f0f"/>
    </style:style>
    <style:style style:name="T287" style:family="text">
      <style:text-properties officeooo:rsid="002b3f32"/>
    </style:style>
    <style:style style:name="T288" style:family="text">
      <style:text-properties officeooo:rsid="002cfa3c"/>
    </style:style>
    <style:style style:name="T289" style:family="text">
      <style:text-properties fo:font-style="normal" style:font-style-asian="normal" style:font-style-complex="normal"/>
    </style:style>
    <style:style style:name="T290" style:family="text">
      <style:text-properties fo:font-style="normal" officeooo:rsid="0084e43d" style:font-style-asian="normal" style:font-style-complex="normal"/>
    </style:style>
    <style:style style:name="T291" style:family="text">
      <style:text-properties fo:font-style="normal" officeooo:rsid="0085cfad" style:font-style-asian="normal" style:font-style-complex="normal"/>
    </style:style>
    <style:style style:name="T292" style:family="text">
      <style:text-properties fo:font-style="normal" officeooo:rsid="00869b60" style:font-style-asian="normal" style:font-style-complex="normal"/>
    </style:style>
    <style:style style:name="T293" style:family="text">
      <style:text-properties fo:font-style="normal" officeooo:rsid="008dd91b" style:font-style-asian="normal" style:font-style-complex="normal"/>
    </style:style>
    <style:style style:name="T294" style:family="text">
      <style:text-properties fo:font-style="normal" officeooo:rsid="00a71122" style:font-style-asian="normal" style:font-style-complex="normal"/>
    </style:style>
    <style:style style:name="T295" style:family="text">
      <style:text-properties fo:font-style="normal" officeooo:rsid="00abbb11" style:font-style-asian="normal" style:font-style-complex="normal"/>
    </style:style>
    <style:style style:name="T296" style:family="text">
      <style:text-properties fo:font-style="normal" officeooo:rsid="00accb59" style:font-style-asian="normal" style:font-style-complex="normal"/>
    </style:style>
    <style:style style:name="T297" style:family="text">
      <style:text-properties fo:font-style="normal" officeooo:rsid="00bd4b31" style:font-style-asian="normal" style:font-style-complex="normal"/>
    </style:style>
    <style:style style:name="T298" style:family="text">
      <style:text-properties fo:font-style="normal" officeooo:rsid="00bd8ae5" style:font-style-asian="normal" style:font-style-complex="normal"/>
    </style:style>
    <style:style style:name="T299" style:family="text">
      <style:text-properties fo:font-style="normal" officeooo:rsid="00cad790" style:font-style-asian="normal" style:font-style-complex="normal"/>
    </style:style>
    <style:style style:name="T300" style:family="text">
      <style:text-properties fo:font-style="normal" officeooo:rsid="00cd13c6" style:font-style-asian="normal" style:font-style-complex="normal"/>
    </style:style>
    <style:style style:name="T301" style:family="text">
      <style:text-properties fo:font-style="normal" officeooo:rsid="00ce60d2" style:font-style-asian="normal" style:font-style-complex="normal"/>
    </style:style>
    <style:style style:name="T302" style:family="text">
      <style:text-properties fo:font-style="normal" officeooo:rsid="00cebaeb" style:font-style-asian="normal" style:font-style-complex="normal"/>
    </style:style>
    <style:style style:name="T303" style:family="text">
      <style:text-properties fo:font-style="normal" officeooo:rsid="00d06779" style:font-style-asian="normal" style:font-style-complex="normal"/>
    </style:style>
    <style:style style:name="T304" style:family="text">
      <style:text-properties fo:font-style="normal" officeooo:rsid="00d1a088" style:font-style-asian="normal" style:font-style-complex="normal"/>
    </style:style>
    <style:style style:name="T305" style:family="text">
      <style:text-properties fo:font-style="normal" officeooo:rsid="00d31f0f" style:font-style-asian="normal" style:font-style-complex="normal"/>
    </style:style>
    <style:style style:name="T306" style:family="text">
      <style:text-properties fo:font-style="normal" officeooo:rsid="00d8131d" style:font-style-asian="normal" style:font-style-complex="normal"/>
    </style:style>
    <style:style style:name="T307" style:family="text">
      <style:text-properties fo:font-style="normal" officeooo:rsid="00d8e3dc" style:font-style-asian="normal" style:font-style-complex="normal"/>
    </style:style>
    <style:style style:name="T308" style:family="text">
      <style:text-properties fo:font-style="normal" officeooo:rsid="00da9dae" style:font-style-asian="normal" style:font-style-complex="normal"/>
    </style:style>
    <style:style style:name="T309" style:family="text">
      <style:text-properties fo:font-style="normal" officeooo:rsid="00df38d7" style:font-style-asian="normal" style:font-style-complex="normal"/>
    </style:style>
    <style:style style:name="T310" style:family="text">
      <style:text-properties fo:font-style="normal" officeooo:rsid="00e0238e" style:font-style-asian="normal" style:font-style-complex="normal"/>
    </style:style>
    <style:style style:name="T311" style:family="text">
      <style:text-properties fo:font-style="normal" officeooo:rsid="00e1eb5a" style:font-style-asian="normal" style:font-style-complex="normal"/>
    </style:style>
    <style:style style:name="T312" style:family="text">
      <style:text-properties fo:font-style="normal" officeooo:rsid="00e455c3" style:font-style-asian="normal" style:font-style-complex="normal"/>
    </style:style>
    <style:style style:name="T313" style:family="text">
      <style:text-properties fo:font-style="normal" officeooo:rsid="00e4c0f7" style:font-style-asian="normal" style:font-style-complex="normal"/>
    </style:style>
    <style:style style:name="T314" style:family="text">
      <style:text-properties fo:font-style="normal" officeooo:rsid="00e5e7e5" style:font-style-asian="normal" style:font-style-complex="normal"/>
    </style:style>
    <style:style style:name="T315" style:family="text">
      <style:text-properties fo:font-style="normal" officeooo:rsid="00e72175" style:font-style-asian="normal" style:font-style-complex="normal"/>
    </style:style>
    <style:style style:name="T316" style:family="text">
      <style:text-properties fo:font-style="normal" officeooo:rsid="00e83fb7" style:font-style-asian="normal" style:font-style-complex="normal"/>
    </style:style>
    <style:style style:name="T317" style:family="text">
      <style:text-properties fo:font-style="normal" officeooo:rsid="00e9018b" style:font-style-asian="normal" style:font-style-complex="normal"/>
    </style:style>
    <style:style style:name="T318" style:family="text">
      <style:text-properties fo:font-style="normal" officeooo:rsid="00f7a403" style:font-style-asian="normal" style:font-style-complex="normal"/>
    </style:style>
    <style:style style:name="T319" style:family="text">
      <style:text-properties fo:font-style="normal" officeooo:rsid="00f803eb" style:font-style-asian="normal" style:font-style-complex="normal"/>
    </style:style>
    <style:style style:name="T320" style:family="text">
      <style:text-properties fo:font-style="normal" officeooo:rsid="00f90f16" style:font-style-asian="normal" style:font-style-complex="normal"/>
    </style:style>
    <style:style style:name="T321" style:family="text">
      <style:text-properties fo:font-style="normal" officeooo:rsid="00fdaf8f" style:font-style-asian="normal" style:font-style-complex="normal"/>
    </style:style>
    <style:style style:name="T322" style:family="text">
      <style:text-properties fo:font-style="normal" officeooo:rsid="00fdc89c" style:font-style-asian="normal" style:font-style-complex="normal"/>
    </style:style>
    <style:style style:name="T323" style:family="text">
      <style:text-properties fo:font-style="normal" officeooo:rsid="00fdfdba" style:font-style-asian="normal" style:font-style-complex="normal"/>
    </style:style>
    <style:style style:name="T324" style:family="text">
      <style:text-properties fo:font-style="normal" officeooo:rsid="00ff9060" style:font-style-asian="normal" style:font-style-complex="normal"/>
    </style:style>
    <style:style style:name="T325" style:family="text">
      <style:text-properties fo:font-style="normal" officeooo:rsid="0111dc20" style:font-style-asian="normal" style:font-style-complex="normal"/>
    </style:style>
    <style:style style:name="T326" style:family="text">
      <style:text-properties fo:font-style="normal" officeooo:rsid="01136db7" style:font-style-asian="normal" style:font-style-complex="normal"/>
    </style:style>
    <style:style style:name="T327" style:family="text">
      <style:text-properties fo:font-style="normal" officeooo:rsid="01144ac4" style:font-style-asian="normal" style:font-style-complex="normal"/>
    </style:style>
    <style:style style:name="T328" style:family="text">
      <style:text-properties fo:font-style="normal" officeooo:rsid="011e05db" style:font-style-asian="normal" style:font-style-complex="normal"/>
    </style:style>
    <style:style style:name="T329" style:family="text">
      <style:text-properties fo:font-style="normal" officeooo:rsid="0124def9" style:font-style-asian="normal" style:font-style-complex="normal"/>
    </style:style>
    <style:style style:name="T330" style:family="text">
      <style:text-properties fo:font-style="normal" officeooo:rsid="0127631a" style:font-style-asian="normal" style:font-style-complex="normal"/>
    </style:style>
    <style:style style:name="T331" style:family="text">
      <style:text-properties fo:font-style="normal" officeooo:rsid="0127d304" style:font-style-asian="normal" style:font-style-complex="normal"/>
    </style:style>
    <style:style style:name="T332" style:family="text">
      <style:text-properties fo:font-style="normal" officeooo:rsid="01280fc7" style:font-style-asian="normal" style:font-style-complex="normal"/>
    </style:style>
    <style:style style:name="T333" style:family="text">
      <style:text-properties fo:font-style="normal" officeooo:rsid="0128e8cc" style:font-style-asian="normal" style:font-style-complex="normal"/>
    </style:style>
    <style:style style:name="T334" style:family="text">
      <style:text-properties fo:font-style="normal" officeooo:rsid="012e7185" style:font-style-asian="normal" style:font-style-complex="normal"/>
    </style:style>
    <style:style style:name="T335" style:family="text">
      <style:text-properties fo:font-style="normal" officeooo:rsid="0119107c" style:font-style-asian="normal" style:font-style-complex="normal"/>
    </style:style>
    <style:style style:name="T336" style:family="text">
      <style:text-properties fo:font-style="normal" officeooo:rsid="012f915f" style:font-style-asian="normal" style:font-style-complex="normal"/>
    </style:style>
    <style:style style:name="T337" style:family="text">
      <style:text-properties fo:font-style="normal" officeooo:rsid="01302917" style:font-style-asian="normal" style:font-style-complex="normal"/>
    </style:style>
    <style:style style:name="T338" style:family="text">
      <style:text-properties fo:font-style="normal" officeooo:rsid="0130a309" style:font-style-asian="normal" style:font-style-complex="normal"/>
    </style:style>
    <style:style style:name="T339" style:family="text">
      <style:text-properties fo:font-style="normal" officeooo:rsid="01316522" style:font-style-asian="normal" style:font-style-complex="normal"/>
    </style:style>
    <style:style style:name="T340" style:family="text">
      <style:text-properties fo:font-style="normal" officeooo:rsid="0132089d" style:font-style-asian="normal" style:font-style-complex="normal"/>
    </style:style>
    <style:style style:name="T341" style:family="text">
      <style:text-properties fo:font-style="normal" officeooo:rsid="0132c48c" style:font-style-asian="normal" style:font-style-complex="normal"/>
    </style:style>
    <style:style style:name="T342" style:family="text">
      <style:text-properties fo:font-style="normal" officeooo:rsid="01335315" style:font-style-asian="normal" style:font-style-complex="normal"/>
    </style:style>
    <style:style style:name="T343" style:family="text">
      <style:text-properties fo:font-style="normal" officeooo:rsid="0133b6a4" style:font-style-asian="normal" style:font-style-complex="normal"/>
    </style:style>
    <style:style style:name="T344" style:family="text">
      <style:text-properties fo:font-style="normal" officeooo:rsid="0134d903" style:font-style-asian="normal" style:font-style-complex="normal"/>
    </style:style>
    <style:style style:name="T345" style:family="text">
      <style:text-properties fo:font-style="normal" officeooo:rsid="013eba77" style:font-style-asian="normal" style:font-style-complex="normal"/>
    </style:style>
    <style:style style:name="T346" style:family="text">
      <style:text-properties fo:font-style="normal" officeooo:rsid="01421e94" style:font-style-asian="normal" style:font-style-complex="normal"/>
    </style:style>
    <style:style style:name="T347" style:family="text">
      <style:text-properties fo:font-style="normal" officeooo:rsid="014b4853" style:font-style-asian="normal" style:font-style-complex="normal"/>
    </style:style>
    <style:style style:name="T348" style:family="text">
      <style:text-properties fo:font-style="normal" officeooo:rsid="014d210b" style:font-style-asian="normal" style:font-style-complex="normal"/>
    </style:style>
    <style:style style:name="T349" style:family="text">
      <style:text-properties fo:font-style="normal" officeooo:rsid="015156e8" style:font-style-asian="normal" style:font-style-complex="normal"/>
    </style:style>
    <style:style style:name="T350" style:family="text">
      <style:text-properties fo:font-style="normal" officeooo:rsid="01520250" style:font-style-asian="normal" style:font-style-complex="normal"/>
    </style:style>
    <style:style style:name="T351" style:family="text">
      <style:text-properties fo:font-style="normal" officeooo:rsid="0152bbf9" style:font-style-asian="normal" style:font-style-complex="normal"/>
    </style:style>
    <style:style style:name="T352" style:family="text">
      <style:text-properties fo:font-style="normal" officeooo:rsid="01532dbb" style:font-style-asian="normal" style:font-style-complex="normal"/>
    </style:style>
    <style:style style:name="T353" style:family="text">
      <style:text-properties fo:font-style="normal" officeooo:rsid="01551d34" style:font-style-asian="normal" style:font-style-complex="normal"/>
    </style:style>
    <style:style style:name="T354" style:family="text">
      <style:text-properties fo:font-style="normal" officeooo:rsid="0156e4ed" style:font-style-asian="normal" style:font-style-complex="normal"/>
    </style:style>
    <style:style style:name="T355" style:family="text">
      <style:text-properties fo:font-style="normal" officeooo:rsid="01570052" style:font-style-asian="normal" style:font-style-complex="normal"/>
    </style:style>
    <style:style style:name="T356" style:family="text">
      <style:text-properties fo:font-style="normal" officeooo:rsid="0157abcc" style:font-style-asian="normal" style:font-style-complex="normal"/>
    </style:style>
    <style:style style:name="T357" style:family="text">
      <style:text-properties fo:font-style="normal" style:text-underline-style="none" officeooo:rsid="00bd4b31" style:font-style-asian="normal" style:font-style-complex="normal"/>
    </style:style>
    <style:style style:name="T358" style:family="text">
      <style:text-properties style:text-position="super 58%"/>
    </style:style>
    <style:style style:name="T359" style:family="text">
      <style:text-properties style:text-position="super 58%" style:font-name="Helvetica Neue4" fo:font-style="normal" fo:font-weight="normal" officeooo:rsid="006694ba" style:font-style-asian="normal" style:font-weight-asian="normal" style:font-style-complex="normal" style:font-weight-complex="normal"/>
    </style:style>
    <style:style style:name="T360" style:family="text">
      <style:text-properties style:text-position="super 58%" style:font-name="Helvetica Neue4" officeooo:rsid="0147af55" style:font-weight-complex="bold"/>
    </style:style>
    <style:style style:name="T361" style:family="text">
      <style:text-properties style:text-position="super 58%" style:text-underline-style="none"/>
    </style:style>
    <style:style style:name="T362" style:family="text">
      <style:text-properties style:text-position="super 58%" officeooo:rsid="00f2eb1b"/>
    </style:style>
    <style:style style:name="T363" style:family="text">
      <style:text-properties style:text-position="super 58%" fo:font-style="normal" style:font-style-asian="normal" style:font-style-complex="normal"/>
    </style:style>
    <style:style style:name="T364" style:family="text">
      <style:text-properties style:text-position="super 58%" officeooo:rsid="01205438"/>
    </style:style>
    <style:style style:name="T365" style:family="text">
      <style:text-properties officeooo:rsid="003faeb1"/>
    </style:style>
    <style:style style:name="T366" style:family="text">
      <style:text-properties officeooo:rsid="0044c8c7"/>
    </style:style>
    <style:style style:name="T367" style:family="text">
      <style:text-properties officeooo:rsid="0074a045"/>
    </style:style>
    <style:style style:name="T368" style:family="text">
      <style:text-properties officeooo:rsid="00767308"/>
    </style:style>
    <style:style style:name="T369" style:family="text">
      <style:text-properties officeooo:rsid="00768d4f"/>
    </style:style>
    <style:style style:name="T370" style:family="text">
      <style:text-properties officeooo:rsid="00778758"/>
    </style:style>
    <style:style style:name="T371" style:family="text">
      <style:text-properties style:text-underline-style="none"/>
    </style:style>
    <style:style style:name="T372" style:family="text">
      <style:text-properties style:text-underline-style="none" officeooo:rsid="0078ec6e"/>
    </style:style>
    <style:style style:name="T373" style:family="text">
      <style:text-properties style:text-underline-style="none" officeooo:rsid="007aea34"/>
    </style:style>
    <style:style style:name="T374" style:family="text">
      <style:text-properties style:text-underline-style="none" officeooo:rsid="007ebe3d"/>
    </style:style>
    <style:style style:name="T375" style:family="text">
      <style:text-properties style:text-underline-style="none" officeooo:rsid="00800c03"/>
    </style:style>
    <style:style style:name="T376" style:family="text">
      <style:text-properties style:text-underline-style="none" officeooo:rsid="00810f92"/>
    </style:style>
    <style:style style:name="T377" style:family="text">
      <style:text-properties style:text-underline-style="none" officeooo:rsid="008dd91b"/>
    </style:style>
    <style:style style:name="T378" style:family="text">
      <style:text-properties style:text-underline-style="none" officeooo:rsid="00a71122"/>
    </style:style>
    <style:style style:name="T379" style:family="text">
      <style:text-properties style:text-underline-style="none" officeooo:rsid="00abbb11"/>
    </style:style>
    <style:style style:name="T380" style:family="text">
      <style:text-properties style:text-underline-style="none" officeooo:rsid="00aea26e"/>
    </style:style>
    <style:style style:name="T381" style:family="text">
      <style:text-properties style:text-underline-style="none" officeooo:rsid="00aef005"/>
    </style:style>
    <style:style style:name="T382" style:family="text">
      <style:text-properties style:text-underline-style="none" fo:font-weight="bold" officeooo:rsid="010463ad" style:font-weight-asian="bold" style:font-weight-complex="bold"/>
    </style:style>
    <style:style style:name="T383" style:family="text">
      <style:text-properties style:text-underline-style="none" officeooo:rsid="012e2d9e"/>
    </style:style>
    <style:style style:name="T384" style:family="text">
      <style:text-properties style:text-underline-style="none" officeooo:rsid="01421e94"/>
    </style:style>
    <style:style style:name="T385" style:family="text">
      <style:text-properties style:text-underline-style="none" officeooo:rsid="0143e879"/>
    </style:style>
    <style:style style:name="T386" style:family="text">
      <style:text-properties officeooo:rsid="00810f92"/>
    </style:style>
    <style:style style:name="T387" style:family="text">
      <style:text-properties officeooo:rsid="00821a31"/>
    </style:style>
    <style:style style:name="T388" style:family="text">
      <style:text-properties officeooo:rsid="0083114e"/>
    </style:style>
    <style:style style:name="T389" style:family="text">
      <style:text-properties officeooo:rsid="0084e43d"/>
    </style:style>
    <style:style style:name="T390" style:family="text">
      <style:text-properties officeooo:rsid="008a909b"/>
    </style:style>
    <style:style style:name="T391" style:family="text">
      <style:text-properties officeooo:rsid="008dd91b"/>
    </style:style>
    <style:style style:name="T392" style:family="text">
      <style:text-properties fo:font-weight="bold" style:font-weight-asian="bold" style:font-weight-complex="bold"/>
    </style:style>
    <style:style style:name="T393" style:family="text">
      <style:text-properties fo:font-weight="bold" officeooo:rsid="009af68e" style:font-weight-asian="bold" style:font-weight-complex="bold"/>
    </style:style>
    <style:style style:name="T394" style:family="text">
      <style:text-properties officeooo:rsid="008fead9"/>
    </style:style>
    <style:style style:name="T395" style:family="text">
      <style:text-properties officeooo:rsid="00925284"/>
    </style:style>
    <style:style style:name="T396" style:family="text">
      <style:text-properties officeooo:rsid="0092ef96"/>
    </style:style>
    <style:style style:name="T397" style:family="text">
      <style:text-properties fo:font-size="12pt" fo:language="fr" fo:country="FR" style:font-size-asian="12pt" style:font-size-complex="12pt"/>
    </style:style>
    <style:style style:name="T398" style:family="text">
      <style:text-properties officeooo:rsid="00970090"/>
    </style:style>
    <style:style style:name="T399" style:family="text">
      <style:text-properties fo:color="#5798d6" style:text-outline="false" fo:letter-spacing="normal" style:letter-kerning="false"/>
    </style:style>
    <style:style style:name="T400" style:family="text">
      <style:text-properties fo:color="#414141" style:text-outline="false" fo:letter-spacing="normal" style:letter-kerning="false"/>
    </style:style>
    <style:style style:name="T401" style:family="text">
      <style:text-properties officeooo:rsid="009f964e"/>
    </style:style>
    <style:style style:name="T402" style:family="text">
      <style:text-properties officeooo:rsid="00a0a257"/>
    </style:style>
    <style:style style:name="T403" style:family="text">
      <style:text-properties officeooo:rsid="00a293b7"/>
    </style:style>
    <style:style style:name="T404" style:family="text">
      <style:text-properties officeooo:rsid="00a5c1a8"/>
    </style:style>
    <style:style style:name="T405" style:family="text">
      <style:text-properties officeooo:rsid="00a71122"/>
    </style:style>
    <style:style style:name="T406" style:family="text">
      <style:text-properties officeooo:rsid="00aa1a07"/>
    </style:style>
    <style:style style:name="T407" style:family="text">
      <style:text-properties officeooo:rsid="00abbb11"/>
    </style:style>
    <style:style style:name="T408" style:family="text">
      <style:text-properties officeooo:rsid="00aea26e"/>
    </style:style>
    <style:style style:name="T409" style:family="text">
      <style:text-properties officeooo:rsid="00b03202"/>
    </style:style>
    <style:style style:name="T410" style:family="text">
      <style:text-properties officeooo:rsid="00b0d7b9"/>
    </style:style>
    <style:style style:name="T411" style:family="text">
      <style:text-properties officeooo:rsid="00b9e0c9"/>
    </style:style>
    <style:style style:name="T412" style:family="text">
      <style:text-properties officeooo:rsid="00ba3023"/>
    </style:style>
    <style:style style:name="T413" style:family="text">
      <style:text-properties officeooo:rsid="00bbc6af"/>
    </style:style>
    <style:style style:name="T414" style:family="text">
      <style:text-properties officeooo:rsid="00bd4b31"/>
    </style:style>
    <style:style style:name="T415" style:family="text">
      <style:text-properties officeooo:rsid="00c26ee6"/>
    </style:style>
    <style:style style:name="T416" style:family="text">
      <style:text-properties officeooo:rsid="00c7eb6c"/>
    </style:style>
    <style:style style:name="T417" style:family="text">
      <style:text-properties officeooo:rsid="00cad790"/>
    </style:style>
    <style:style style:name="T418" style:family="text">
      <style:text-properties officeooo:rsid="00cd13c6"/>
    </style:style>
    <style:style style:name="T419" style:family="text">
      <style:text-properties officeooo:rsid="00d59fc6"/>
    </style:style>
    <style:style style:name="T420" style:family="text">
      <style:text-properties officeooo:rsid="00d675fa"/>
    </style:style>
    <style:style style:name="T421" style:family="text">
      <style:text-properties officeooo:rsid="00d8131d"/>
    </style:style>
    <style:style style:name="T422" style:family="text">
      <style:text-properties officeooo:rsid="00e455c3"/>
    </style:style>
    <style:style style:name="T423" style:family="text">
      <style:text-properties officeooo:rsid="00e5e7e5"/>
    </style:style>
    <style:style style:name="T424" style:family="text">
      <style:text-properties officeooo:rsid="00e72175"/>
    </style:style>
    <style:style style:name="T425" style:family="text">
      <style:text-properties officeooo:rsid="00eb8f71"/>
    </style:style>
    <style:style style:name="T426" style:family="text">
      <style:text-properties officeooo:rsid="00f2eb1b"/>
    </style:style>
    <style:style style:name="T427" style:family="text">
      <style:text-properties officeooo:rsid="00f7a403"/>
    </style:style>
    <style:style style:name="T428" style:family="text">
      <style:text-properties officeooo:rsid="00f803eb"/>
    </style:style>
    <style:style style:name="T429" style:family="text">
      <style:text-properties style:use-window-font-color="true" style:font-name="Helvetica Neue4" fo:font-size="12pt" fo:language="fr" fo:country="FR" fo:font-style="normal" fo:font-weight="normal" officeooo:rsid="01042a38" style:font-size-asian="12pt" style:font-style-asian="normal" style:font-weight-asian="normal" style:font-size-complex="12pt" style:font-style-complex="normal"/>
    </style:style>
    <style:style style:name="T430" style:family="text">
      <style:text-properties style:use-window-font-color="true" style:font-name="Helvetica Neue4" fo:font-size="12pt" fo:language="fr" fo:country="FR" fo:font-style="normal" fo:font-weight="normal" style:font-size-asian="12pt" style:font-style-asian="normal" style:font-weight-asian="normal" style:font-size-complex="12pt" style:font-style-complex="normal" style:font-weight-complex="bold"/>
    </style:style>
    <style:style style:name="T431" style:family="text">
      <style:text-properties style:use-window-font-color="true" style:font-name="Helvetica Neue4" fo:font-style="normal" fo:font-weight="normal" style:font-style-asian="normal" style:font-weight-asian="normal" style:font-style-complex="normal"/>
    </style:style>
    <style:style style:name="T432" style:family="text">
      <style:text-properties style:use-window-font-color="true" style:font-name="Helvetica Neue4" fo:font-style="normal" fo:font-weight="normal" officeooo:rsid="0059c65f" style:font-style-asian="normal" style:font-weight-asian="normal" style:font-style-complex="normal"/>
    </style:style>
    <style:style style:name="T433" style:family="text">
      <style:text-properties style:use-window-font-color="true" style:font-name="Helvetica Neue4" fo:font-style="normal" fo:font-weight="normal" officeooo:rsid="01013d49" style:font-style-asian="normal" style:font-weight-asian="normal" style:font-style-complex="normal"/>
    </style:style>
    <style:style style:name="T434" style:family="text">
      <style:text-properties style:use-window-font-color="true" style:font-name="Helvetica Neue4" fo:font-style="normal" fo:font-weight="normal" style:font-style-asian="normal" style:font-weight-asian="normal" style:font-style-complex="normal" style:font-weight-complex="normal"/>
    </style:style>
    <style:style style:name="T435" style:family="text">
      <style:text-properties style:use-window-font-color="true" style:font-name="Helvetica Neue4" fo:font-style="normal" fo:font-weight="normal" officeooo:rsid="0103d1c1" style:font-style-asian="normal" style:font-weight-asian="normal" style:font-style-complex="normal" style:font-weight-complex="normal"/>
    </style:style>
    <style:style style:name="T436" style:family="text">
      <style:text-properties style:use-window-font-color="true" style:font-name="Helvetica Neue4" fo:font-style="normal" fo:font-weight="normal" officeooo:rsid="01032d82" style:font-style-asian="normal" style:font-weight-asian="normal" style:font-style-complex="normal" style:font-weight-complex="normal"/>
    </style:style>
    <style:style style:name="T437" style:family="text">
      <style:text-properties style:use-window-font-color="true" style:font-name="Helvetica Neue4" fo:font-style="normal" fo:font-weight="normal" officeooo:rsid="01040146" style:font-style-asian="normal" style:font-weight-asian="normal" style:font-style-complex="normal" style:font-weight-complex="normal"/>
    </style:style>
    <style:style style:name="T438" style:family="text">
      <style:text-properties style:use-window-font-color="true" style:font-name="Helvetica Neue4" fo:font-style="normal" fo:font-weight="normal" officeooo:rsid="0105fb69" style:font-style-asian="normal" style:font-weight-asian="normal" style:font-style-complex="normal" style:font-weight-complex="normal"/>
    </style:style>
    <style:style style:name="T439" style:family="text">
      <style:text-properties style:use-window-font-color="true" style:font-name="Helvetica Neue4" fo:font-style="normal" fo:font-weight="normal" officeooo:rsid="0109d776" style:font-style-asian="normal" style:font-weight-asian="normal" style:font-style-complex="normal" style:font-weight-complex="normal"/>
    </style:style>
    <style:style style:name="T440" style:family="text">
      <style:text-properties style:use-window-font-color="true" style:font-name="Helvetica Neue4" fo:font-style="normal" fo:font-weight="normal" officeooo:rsid="01013d49" style:font-style-asian="normal" style:font-weight-asian="normal" style:font-style-complex="normal" style:font-weight-complex="normal"/>
    </style:style>
    <style:style style:name="T441" style:family="text">
      <style:text-properties style:use-window-font-color="true" style:font-name="Helvetica Neue4" fo:font-style="normal" fo:font-weight="normal" officeooo:rsid="010f1eec" style:font-style-asian="normal" style:font-weight-asian="normal" style:font-style-complex="normal" style:font-weight-complex="normal"/>
    </style:style>
    <style:style style:name="T442" style:family="text">
      <style:text-properties style:use-window-font-color="true" style:font-name="Helvetica Neue4" fo:font-style="normal" fo:font-weight="normal" officeooo:rsid="0110e634" style:font-style-asian="normal" style:font-weight-asian="normal" style:font-style-complex="normal"/>
    </style:style>
    <style:style style:name="T443" style:family="text">
      <style:text-properties style:use-window-font-color="true" style:font-name="Helvetica Neue4" fo:font-style="normal" fo:font-weight="bold" officeooo:rsid="01032d82" style:font-style-asian="normal" style:font-weight-asian="bold" style:font-style-complex="normal" style:font-weight-complex="bold"/>
    </style:style>
    <style:style style:name="T444" style:family="text">
      <style:text-properties style:use-window-font-color="true" style:font-name="Helvetica Neue4" fo:font-style="italic" fo:font-weight="normal" style:font-style-asian="italic" style:font-weight-asian="normal" style:font-style-complex="italic"/>
    </style:style>
    <style:style style:name="T445" style:family="text">
      <style:text-properties style:use-window-font-color="true" style:font-name="Helvetica Neue4" fo:font-style="italic" fo:font-weight="normal" officeooo:rsid="0059c65f" style:font-style-asian="italic" style:font-weight-asian="normal" style:font-style-complex="italic"/>
    </style:style>
    <style:style style:name="T446" style:family="text">
      <style:text-properties style:use-window-font-color="true" style:font-name="Helvetica Neue4" fo:font-style="italic" fo:font-weight="normal" officeooo:rsid="01013d49" style:font-style-asian="italic" style:font-weight-asian="normal" style:font-style-complex="italic"/>
    </style:style>
    <style:style style:name="T447" style:family="text">
      <style:text-properties style:use-window-font-color="true" style:font-name="Helvetica Neue4" fo:font-style="italic" fo:font-weight="normal" style:font-style-asian="italic" style:font-weight-asian="normal" style:font-style-complex="italic" style:font-weight-complex="normal"/>
    </style:style>
    <style:style style:name="T448" style:family="text">
      <style:text-properties style:use-window-font-color="true" style:font-name="Helvetica Neue4" fo:font-style="italic" fo:font-weight="normal" officeooo:rsid="0103d1c1" style:font-style-asian="italic" style:font-weight-asian="normal" style:font-style-complex="italic" style:font-weight-complex="normal"/>
    </style:style>
    <style:style style:name="T449" style:family="text">
      <style:text-properties style:use-window-font-color="true" style:font-name="Helvetica Neue4" fo:font-style="italic" fo:font-weight="normal" officeooo:rsid="01032d82" style:font-style-asian="italic" style:font-weight-asian="normal" style:font-style-complex="italic" style:font-weight-complex="normal"/>
    </style:style>
    <style:style style:name="T450" style:family="text">
      <style:text-properties style:use-window-font-color="true" style:font-name="Helvetica Neue4" fo:font-style="italic" fo:font-weight="normal" officeooo:rsid="01040146" style:font-style-asian="italic" style:font-weight-asian="normal" style:font-style-complex="italic" style:font-weight-complex="normal"/>
    </style:style>
    <style:style style:name="T451" style:family="text">
      <style:text-properties style:use-window-font-color="true" style:font-name="Helvetica Neue4" fo:font-style="italic" fo:font-weight="normal" officeooo:rsid="010f1eec" style:font-style-asian="italic" style:font-weight-asian="normal" style:font-style-complex="italic" style:font-weight-complex="normal"/>
    </style:style>
    <style:style style:name="T452" style:family="text">
      <style:text-properties style:use-window-font-color="true" style:font-name="Helvetica Neue4" fo:font-style="italic" fo:font-weight="normal" officeooo:rsid="013eba77" style:font-style-asian="italic" style:font-weight-asian="normal" style:font-style-complex="italic" style:font-weight-complex="normal"/>
    </style:style>
    <style:style style:name="T453" style:family="text">
      <style:text-properties style:use-window-font-color="true" style:font-name="Helvetica Neue4" fo:font-style="italic" fo:font-weight="normal" officeooo:rsid="010e9571" style:font-style-asian="italic" style:font-weight-asian="normal" style:font-style-complex="italic"/>
    </style:style>
    <style:style style:name="T454" style:family="text">
      <style:text-properties style:use-window-font-color="true" style:font-name="Helvetica Neue4" fo:language="fr" fo:country="FR" fo:font-style="normal" fo:font-weight="normal" style:font-style-asian="normal" style:font-weight-asian="normal" style:font-style-complex="normal" style:font-weight-complex="normal"/>
    </style:style>
    <style:style style:name="T455" style:family="text">
      <style:text-properties style:use-window-font-color="true" style:font-name="Helvetica Neue4" fo:language="fr" fo:country="FR" fo:font-style="normal" fo:font-weight="normal" officeooo:rsid="01040146" style:font-style-asian="normal" style:font-weight-asian="normal" style:font-style-complex="normal" style:font-weight-complex="normal"/>
    </style:style>
    <style:style style:name="T456" style:family="text">
      <style:text-properties style:use-window-font-color="true" style:font-name="Helvetica Neue4" fo:language="fr" fo:country="FR" fo:font-style="normal" fo:font-weight="normal" officeooo:rsid="0105fb69" style:font-style-asian="normal" style:font-weight-asian="normal" style:font-style-complex="normal" style:font-weight-complex="normal"/>
    </style:style>
    <style:style style:name="T457" style:family="text">
      <style:text-properties style:use-window-font-color="true" style:font-name="Helvetica Neue4" fo:language="fr" fo:country="FR" fo:font-style="italic" fo:font-weight="normal" style:font-style-asian="italic" style:font-weight-asian="normal" style:font-style-complex="italic" style:font-weight-complex="normal"/>
    </style:style>
    <style:style style:name="T458" style:family="text">
      <style:text-properties style:use-window-font-color="true" style:font-name="Helvetica Neue4" fo:language="fr" fo:country="FR" fo:font-style="italic" fo:font-weight="normal" officeooo:rsid="01040146" style:font-style-asian="italic" style:font-weight-asian="normal" style:font-style-complex="italic" style:font-weight-complex="normal"/>
    </style:style>
    <style:style style:name="T459" style:family="text">
      <style:text-properties style:use-window-font-color="true" style:font-name="Helvetica Neue4" fo:language="fr" fo:country="FR" fo:font-style="italic" fo:font-weight="normal" officeooo:rsid="0105fb69" style:font-style-asian="italic" style:font-weight-asian="normal" style:font-style-complex="italic" style:font-weight-complex="normal"/>
    </style:style>
    <style:style style:name="T460" style:family="text">
      <style:text-properties style:use-window-font-color="true" fo:language="fr" fo:country="FR"/>
    </style:style>
    <style:style style:name="T461" style:family="text">
      <style:text-properties style:use-window-font-color="true" style:text-position="super 58%" style:font-name="Helvetica Neue4" fo:font-style="italic" fo:font-weight="normal" officeooo:rsid="0103d1c1" style:font-style-asian="italic" style:font-weight-asian="normal" style:font-style-complex="italic" style:font-weight-complex="normal"/>
    </style:style>
    <style:style style:name="T462" style:family="text">
      <style:text-properties style:font-weight-complex="bold"/>
    </style:style>
    <style:style style:name="T463" style:family="text">
      <style:text-properties officeooo:rsid="00fcc228"/>
    </style:style>
    <style:style style:name="T464" style:family="text">
      <style:text-properties officeooo:rsid="00fdaf8f"/>
    </style:style>
    <style:style style:name="T465" style:family="text">
      <style:text-properties officeooo:rsid="01013d49"/>
    </style:style>
    <style:style style:name="T466" style:family="text">
      <style:text-properties officeooo:rsid="01032d82"/>
    </style:style>
    <style:style style:name="T467" style:family="text">
      <style:text-properties officeooo:rsid="01042a38"/>
    </style:style>
    <style:style style:name="T468" style:family="text">
      <style:text-properties officeooo:rsid="010463ad"/>
    </style:style>
    <style:style style:name="T469" style:family="text">
      <style:text-properties fo:language="fr" fo:country="FR"/>
    </style:style>
    <style:style style:name="T470" style:family="text">
      <style:text-properties officeooo:rsid="01069fea"/>
    </style:style>
    <style:style style:name="T471" style:family="text">
      <style:text-properties officeooo:rsid="0106d329"/>
    </style:style>
    <style:style style:name="T472" style:family="text">
      <style:text-properties officeooo:rsid="011620b5"/>
    </style:style>
    <style:style style:name="T473" style:family="text">
      <style:text-properties officeooo:rsid="01172ea5"/>
    </style:style>
    <style:style style:name="T474" style:family="text">
      <style:text-properties officeooo:rsid="0119107c"/>
    </style:style>
    <style:style style:name="T475" style:family="text">
      <style:text-properties officeooo:rsid="011b81f1"/>
    </style:style>
    <style:style style:name="T476" style:family="text">
      <style:text-properties officeooo:rsid="011fe554"/>
    </style:style>
    <style:style style:name="T477" style:family="text">
      <style:text-properties officeooo:rsid="012137ad"/>
    </style:style>
    <style:style style:name="T478" style:family="text">
      <style:text-properties officeooo:rsid="01230fae"/>
    </style:style>
    <style:style style:name="T479" style:family="text">
      <style:text-properties officeooo:rsid="0124def9"/>
    </style:style>
    <style:style style:name="T480" style:family="text">
      <style:text-properties officeooo:rsid="0127c810"/>
    </style:style>
    <style:style style:name="T481" style:family="text">
      <style:text-properties officeooo:rsid="0127d304"/>
    </style:style>
    <style:style style:name="T482" style:family="text">
      <style:text-properties officeooo:rsid="012aabee"/>
    </style:style>
    <style:style style:name="T483" style:family="text">
      <style:text-properties officeooo:rsid="012c0c77"/>
    </style:style>
    <style:style style:name="T484" style:family="text">
      <style:text-properties officeooo:rsid="0134d903"/>
    </style:style>
    <style:style style:name="T485" style:family="text">
      <style:text-properties officeooo:rsid="0135ab69"/>
    </style:style>
    <style:style style:name="T486" style:family="text">
      <style:text-properties officeooo:rsid="01360aed"/>
    </style:style>
    <style:style style:name="T487" style:family="text">
      <style:text-properties officeooo:rsid="013a688f"/>
    </style:style>
    <style:style style:name="T488" style:family="text">
      <style:text-properties officeooo:rsid="013eba77"/>
    </style:style>
    <style:style style:name="T489" style:family="text">
      <style:text-properties officeooo:rsid="0140e9ef"/>
    </style:style>
    <style:style style:name="T490" style:family="text">
      <style:text-properties officeooo:rsid="01421e94"/>
    </style:style>
    <style:style style:name="T491" style:family="text">
      <style:text-properties officeooo:rsid="0143e879"/>
    </style:style>
    <style:style style:name="T492" style:family="text">
      <style:text-properties officeooo:rsid="0149fb3e"/>
    </style:style>
    <style:style style:name="T493" style:family="text">
      <style:text-properties officeooo:rsid="014b4853"/>
    </style:style>
    <style:style style:name="T494" style:family="text">
      <style:text-properties officeooo:rsid="014d210b"/>
    </style:style>
    <style:style style:name="T495" style:family="text">
      <style:text-properties officeooo:rsid="014ef3b7"/>
    </style:style>
    <style:style style:name="T496" style:family="text">
      <style:text-properties officeooo:rsid="01520250"/>
    </style:style>
    <style:style style:name="T497" style:family="text">
      <style:text-properties officeooo:rsid="01532dbb"/>
    </style:style>
    <style:style style:name="T498" style:family="text">
      <style:text-properties officeooo:rsid="0156e4ed"/>
    </style:style>
    <style:style style:name="T499" style:family="text">
      <style:text-properties officeooo:rsid="01570052"/>
    </style:style>
    <style:style style:name="T500" style:family="text">
      <style:text-properties officeooo:rsid="015c21ad"/>
    </style:style>
    <style:style style:name="T501" style:family="text">
      <style:text-properties officeooo:rsid="015e40a1"/>
    </style:style>
    <style:style style:name="T502" style:family="text">
      <style:text-properties officeooo:rsid="01603d72"/>
    </style:style>
    <style:style style:name="T503" style:family="text">
      <style:text-properties officeooo:rsid="01631444"/>
    </style:style>
    <style:style style:name="T504" style:family="text">
      <style:text-properties officeooo:rsid="01655d3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201"/>
      <text:p text:style-name="P201"/>
      <text:p text:style-name="P201"/>
      <text:p text:style-name="P201"/>
      <text:p text:style-name="P201"/>
      <text:p text:style-name="P201"/>
      <text:p text:style-name="P201"/>
      <text:p text:style-name="P202"><text:span text:style-name="T365">B</text:span>outiques de <text:span text:style-name="T489">S</text:span>ciences</text:p>
      <text:p text:style-name="P203"/>
      <text:p text:style-name="P204">La recherche à la rencontre de la demande sociale</text:p>
      <text:table-of-content text:style-name="Sect1" text:protected="true" text:name="Table des matières1">
        <text:table-of-content-source text:outline-level="5">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2">Sommaire</text:p>
          </text:index-title>
          <text:p text:style-name="P213"><text:a xlink:type="simple" xlink:href="#__RefHeading___Toc472_823459120" text:style-name="Index_20_Link" text:visited-style-name="Index_20_Link">A - Éditorial<text:tab/>4</text:a></text:p>
          <text:p text:style-name="P213"><text:a xlink:type="simple" xlink:href="#__RefHeading___Toc474_823459120" text:style-name="Index_20_Link" text:visited-style-name="Index_20_Link">A - Les Boutiques de Sciences<text:tab/>5</text:a></text:p>
          <text:p text:style-name="P214"><text:a xlink:type="simple" xlink:href="#__RefHeading___Toc697_823459120" text:style-name="Index_20_Link" text:visited-style-name="Index_20_Link">A.1 - Définition et concepts<text:tab/>5</text:a></text:p>
          <text:p text:style-name="P214"><text:a xlink:type="simple" xlink:href="#__RefHeading___Toc712_1961772611" text:style-name="Index_20_Link" text:visited-style-name="Index_20_Link">A.2 - De nouveaux enjeux Sciences/Société<text:tab/>6</text:a></text:p>
          <text:p text:style-name="P214"><text:a xlink:type="simple" xlink:href="#__RefHeading___Toc835_1961772611" text:style-name="Index_20_Link" text:visited-style-name="Index_20_Link">A.3 - Une réponse scientifique à des besoins sociétaux<text:tab/>7</text:a></text:p>
          <text:p text:style-name="P213"><text:a xlink:type="simple" xlink:href="#__RefHeading___Toc476_823459120" text:style-name="Index_20_Link" text:visited-style-name="Index_20_Link">B - Genèse des Boutiques de Sciences<text:tab/>8</text:a></text:p>
          <text:p text:style-name="P214"><text:a xlink:type="simple" xlink:href="#__RefHeading___Toc699_823459120" text:style-name="Index_20_Link" text:visited-style-name="Index_20_Link">B.1 - L'Université souhaite s'ouvrir à la société<text:tab/>8</text:a></text:p>
          <text:p text:style-name="P215"><text:a xlink:type="simple" xlink:href="#__RefHeading___Toc837_1961772611" text:style-name="Index_20_Link" text:visited-style-name="Index_20_Link">B.1.1 - Naissance dans les années 1970 aux Pays-Bas<text:tab/>8</text:a></text:p>
          <text:p text:style-name="P215"><text:a xlink:type="simple" xlink:href="#__RefHeading___Toc701_823459120" text:style-name="Index_20_Link" text:visited-style-name="Index_20_Link">B.1.2 - Émergence en France dans les années 1980<text:tab/>9</text:a></text:p>
          <text:p text:style-name="P214"><text:a xlink:type="simple" xlink:href="#__RefHeading___Toc841_1961772611" text:style-name="Index_20_Link" text:visited-style-name="Index_20_Link">B.2 - Une nouvelle dynamique européenne<text:tab/>10</text:a></text:p>
          <text:p text:style-name="P215"><text:a xlink:type="simple" xlink:href="#__RefHeading___Toc843_1961772611" text:style-name="Index_20_Link" text:visited-style-name="Index_20_Link">B.2.1 - Projets SCIPAS, INTERACTS et ISSNET<text:tab/>10</text:a></text:p>
          <text:p text:style-name="P215"><text:a xlink:type="simple" xlink:href="#__RefHeading___Toc701_82345912024" text:style-name="Index_20_Link" text:visited-style-name="Index_20_Link">B.2.2 - Projet TRAMS<text:tab/>11</text:a></text:p>
          <text:p text:style-name="P215"><text:a xlink:type="simple" xlink:href="#__RefHeading___Toc845_1961772611" text:style-name="Index_20_Link" text:visited-style-name="Index_20_Link">B.2.3 - </text:a><text:a xlink:type="simple" xlink:href="#__RefHeading___Toc845_1961772611" text:style-name="Index_20_Link" text:visited-style-name="Index_20_Link"><text:span text:style-name="T289">P</text:span></text:a><text:a xlink:type="simple" xlink:href="#__RefHeading___Toc845_1961772611" text:style-name="Index_20_Link" text:visited-style-name="Index_20_Link"><text:span text:style-name="T289">rojet PERARES</text:span></text:a><text:a xlink:type="simple" xlink:href="#__RefHeading___Toc845_1961772611" text:style-name="Index_20_Link" text:visited-style-name="Index_20_Link"><text:tab/>12</text:a></text:p>
          <text:p text:style-name="P214"><text:a xlink:type="simple" xlink:href="#__RefHeading___Toc853_1961772611" text:style-name="Index_20_Link" text:visited-style-name="Index_20_Link">B.3 - Redémarrage en France en 2003<text:tab/>13</text:a></text:p>
          <text:p text:style-name="P215"><text:a xlink:type="simple" xlink:href="#__RefHeading___Toc855_1961772611" text:style-name="Index_20_Link" text:visited-style-name="Index_20_Link">B.3.1 - La Boutique de Sciences de l'ENS Cachan<text:tab/>13</text:a></text:p>
          <text:p text:style-name="P215"><text:a xlink:type="simple" xlink:href="#__RefHeading___Toc857_1961772611" text:style-name="Index_20_Link" text:visited-style-name="Index_20_Link">B.3.2 - </text:a><text:a xlink:type="simple" xlink:href="#__RefHeading___Toc857_1961772611" text:style-name="Index_20_Link" text:visited-style-name="Index_20_Link"><text:span text:style-name="T6">L'Échop'à </text:span></text:a><text:a xlink:type="simple" xlink:href="#__RefHeading___Toc857_1961772611" text:style-name="Index_20_Link" text:visited-style-name="Index_20_Link"><text:span text:style-name="T6">S</text:span></text:a><text:a xlink:type="simple" xlink:href="#__RefHeading___Toc857_1961772611" text:style-name="Index_20_Link" text:visited-style-name="Index_20_Link"><text:span text:style-name="T6">ciences </text:span></text:a><text:a xlink:type="simple" xlink:href="#__RefHeading___Toc857_1961772611" text:style-name="Index_20_Link" text:visited-style-name="Index_20_Link">de Grenoble<text:tab/>14</text:a></text:p>
          <text:p text:style-name="P215"><text:a xlink:type="simple" xlink:href="#__RefHeading___Toc859_1961772611" text:style-name="Index_20_Link" text:visited-style-name="Index_20_Link">B.3.3 - La </text:a><text:a xlink:type="simple" xlink:href="#__RefHeading___Toc859_1961772611" text:style-name="Index_20_Link" text:visited-style-name="Index_20_Link"><text:span text:style-name="T6">Boutiques des Sciences</text:span></text:a><text:a xlink:type="simple" xlink:href="#__RefHeading___Toc859_1961772611" text:style-name="Index_20_Link" text:visited-style-name="Index_20_Link"> de l'Université de Lyon<text:tab/>15</text:a></text:p>
          <text:p text:style-name="P215"><text:a xlink:type="simple" xlink:href="#__RefHeading___Toc861_1961772611" text:style-name="Index_20_Link" text:visited-style-name="Index_20_Link">B.3.4 - </text:a><text:a xlink:type="simple" xlink:href="#__RefHeading___Toc861_1961772611" text:style-name="Index_20_Link" text:visited-style-name="Index_20_Link"><text:span text:style-name="T6">L'</text:span></text:a><text:a xlink:type="simple" xlink:href="#__RefHeading___Toc861_1961772611" text:style-name="Index_20_Link" text:visited-style-name="Index_20_Link"><text:span text:style-name="T6">A</text:span></text:a><text:a xlink:type="simple" xlink:href="#__RefHeading___Toc861_1961772611" text:style-name="Index_20_Link" text:visited-style-name="Index_20_Link"><text:span text:style-name="T6">telier des </text:span></text:a><text:a xlink:type="simple" xlink:href="#__RefHeading___Toc861_1961772611" text:style-name="Index_20_Link" text:visited-style-name="Index_20_Link"><text:span text:style-name="T6">S</text:span></text:a><text:a xlink:type="simple" xlink:href="#__RefHeading___Toc861_1961772611" text:style-name="Index_20_Link" text:visited-style-name="Index_20_Link"><text:span text:style-name="T6">ciences </text:span></text:a><text:a xlink:type="simple" xlink:href="#__RefHeading___Toc861_1961772611" text:style-name="Index_20_Link" text:visited-style-name="Index_20_Link"><text:span text:style-name="T6">P</text:span></text:a><text:a xlink:type="simple" xlink:href="#__RefHeading___Toc861_1961772611" text:style-name="Index_20_Link" text:visited-style-name="Index_20_Link"><text:span text:style-name="T6">artagées </text:span></text:a><text:a xlink:type="simple" xlink:href="#__RefHeading___Toc861_1961772611" text:style-name="Index_20_Link" text:visited-style-name="Index_20_Link">de Lille<text:tab/>16</text:a></text:p>
          <text:p text:style-name="P215"><text:a xlink:type="simple" xlink:href="#__RefHeading___Toc863_1961772611" text:style-name="Index_20_Link" text:visited-style-name="Index_20_Link">B.3.5 - D'autres projets à venir<text:tab/>18</text:a></text:p>
          <text:p text:style-name="P213"><text:a xlink:type="simple" xlink:href="#__RefHeading___Toc478_823459120" text:style-name="Index_20_Link" text:visited-style-name="Index_20_Link">C - Fonctionnement et aspects opérationnels<text:tab/>19</text:a></text:p>
          <text:p text:style-name="P214"><text:a xlink:type="simple" xlink:href="#__RefHeading___Toc480_823459120" text:style-name="Index_20_Link" text:visited-style-name="Index_20_Link">C.1 - Organisation des Boutiques de Sciences françaises<text:tab/>19</text:a></text:p>
          <text:p text:style-name="P215"><text:a xlink:type="simple" xlink:href="#__RefHeading___Toc703_823459120" text:style-name="Index_20_Link" text:visited-style-name="Index_20_Link">C.1.1 - L'absence de modèle unique<text:tab/>19</text:a></text:p>
          <text:p text:style-name="P215"><text:a xlink:type="simple" xlink:href="#__RefHeading___Toc865_1961772611" text:style-name="Index_20_Link" text:visited-style-name="Index_20_Link">C.1.2 - Comités de pilotage et comités scientifiques<text:tab/>20</text:a></text:p>
          <text:p text:style-name="P215"><text:a xlink:type="simple" xlink:href="#__RefHeading___Toc867_1961772611" text:style-name="Index_20_Link" text:visited-style-name="Index_20_Link">C.1.3 - Le processus de sélection et de reformulation des questions<text:tab/>22</text:a></text:p>
          <text:p text:style-name="P215"><text:a xlink:type="simple" xlink:href="#__RefHeading___Toc871_1961772611" text:style-name="Index_20_Link" text:visited-style-name="Index_20_Link">C.1.4 - L'identification des partenaires<text:tab/>23</text:a></text:p>
          <text:p text:style-name="P215"><text:a xlink:type="simple" xlink:href="#__RefHeading___Toc873_1961772611" text:style-name="Index_20_Link" text:visited-style-name="Index_20_Link">C.1.5 - La contractualisation<text:tab/>24</text:a></text:p>
          <text:p text:style-name="P214"><text:a xlink:type="simple" xlink:href="#__RefHeading___Toc482_823459120" text:style-name="Index_20_Link" text:visited-style-name="Index_20_Link">C.2 - La demande sociale<text:tab/>25</text:a></text:p>
          <text:p text:style-name="P215"><text:a xlink:type="simple" xlink:href="#__RefHeading___Toc705_823459120" text:style-name="Index_20_Link" text:visited-style-name="Index_20_Link">C.2.1 - De la collecte à la co-construction de la demande<text:tab/>25</text:a></text:p>
          <text:p text:style-name="P215"><text:a xlink:type="simple" xlink:href="#__RefHeading___Toc707_823459120" text:style-name="Index_20_Link" text:visited-style-name="Index_20_Link">C.2.2 - L'ambiguité de la demande sociale<text:tab/>27</text:a></text:p>
          <text:p text:style-name="P214"><text:a xlink:type="simple" xlink:href="#__RefHeading___Toc877_1961772611" text:style-name="Index_20_Link" text:visited-style-name="Index_20_Link">C.3 - Le déroulement du projet<text:tab/>28</text:a></text:p>
          <text:p text:style-name="P215"><text:a xlink:type="simple" xlink:href="#__RefHeading___Toc705_82345912025" text:style-name="Index_20_Link" text:visited-style-name="Index_20_Link">C.3.1 - La distribution des rôles<text:tab/>28</text:a></text:p>
          <text:p text:style-name="P215"><text:a xlink:type="simple" xlink:href="#__RefHeading___Toc707_82345912026" text:style-name="Index_20_Link" text:visited-style-name="Index_20_Link">C.3.2 - La vie du trio « Société civile, étudiant, chercheur »<text:tab/>29</text:a></text:p>
          <text:p text:style-name="P215"><text:a xlink:type="simple" xlink:href="#__RefHeading___Toc709_82345912027" text:style-name="Index_20_Link" text:visited-style-name="Index_20_Link">C.3.3 - L'accompagnement des étudiants par la Boutique de Sciences<text:tab/>30</text:a></text:p>
          <text:p text:style-name="P214"><text:soft-page-break/><text:a xlink:type="simple" xlink:href="#__RefHeading___Toc883_1961772611" text:style-name="Index_20_Link" text:visited-style-name="Index_20_Link">C.4 - Les résultats<text:tab/>31</text:a></text:p>
          <text:p text:style-name="P215"><text:a xlink:type="simple" xlink:href="#__RefHeading___Toc711_823459120" text:style-name="Index_20_Link" text:visited-style-name="Index_20_Link">C.4.1 - Objectifs et conditions de production<text:tab/>31</text:a></text:p>
          <text:p text:style-name="P215"><text:a xlink:type="simple" xlink:href="#__RefHeading___Toc723_823459120" text:style-name="Index_20_Link" text:visited-style-name="Index_20_Link">C.4.2 - Appropriation et valorisation<text:tab/>32</text:a></text:p>
          <text:p text:style-name="P215"><text:a xlink:type="simple" xlink:href="#__RefHeading___Toc723_82345912028" text:style-name="Index_20_Link" text:visited-style-name="Index_20_Link">C.4.3 - Pluridisciplinarité et émergence de nouvelles pratiques<text:tab/>32</text:a></text:p>
          <text:p text:style-name="P214"><text:a xlink:type="simple" xlink:href="#__RefHeading___Toc885_1961772611" text:style-name="Index_20_Link" text:visited-style-name="Index_20_Link">C.5 - Points de vue d'acteurs de la </text:a><text:a xlink:type="simple" xlink:href="#__RefHeading___Toc885_1961772611" text:style-name="Index_20_Link" text:visited-style-name="Index_20_Link"><text:span text:style-name="T6">Boutique des Sciences</text:span></text:a><text:a xlink:type="simple" xlink:href="#__RefHeading___Toc885_1961772611" text:style-name="Index_20_Link" text:visited-style-name="Index_20_Link"> de l'Université de Lyon<text:tab/>33</text:a></text:p>
          <text:p text:style-name="P215"><text:a xlink:type="simple" xlink:href="#__RefHeading___Toc22374_1961772611" text:style-name="Index_20_Link" text:visited-style-name="Index_20_Link">C.5.1 - La société civile<text:tab/>34</text:a></text:p>
          <text:p text:style-name="P215"><text:a xlink:type="simple" xlink:href="#__RefHeading___Toc723_82345912030" text:style-name="Index_20_Link" text:visited-style-name="Index_20_Link">C.5.2 - Les chercheurs<text:tab/>35</text:a></text:p>
          <text:p text:style-name="P215"><text:a xlink:type="simple" xlink:href="#__RefHeading___Toc723_8234591202831" text:style-name="Index_20_Link" text:visited-style-name="Index_20_Link">C.5.3 - Les étudiants et tuteurs de formation<text:tab/>36</text:a></text:p>
          <text:p text:style-name="P215"><text:a xlink:type="simple" xlink:href="#__RefHeading___Toc723_823459120283132" text:style-name="Index_20_Link" text:visited-style-name="Index_20_Link">C.5.4 - L'équipe de la BdS<text:tab/>37</text:a></text:p>
          <text:p text:style-name="P213"><text:a xlink:type="simple" xlink:href="#__RefHeading___Toc486_823459120" text:style-name="Index_20_Link" text:visited-style-name="Index_20_Link">D - Réseaux d'acteurs et perspectives<text:tab/>39</text:a></text:p>
          <text:p text:style-name="P214"><text:a xlink:type="simple" xlink:href="#__RefHeading___Toc713_823459120" text:style-name="Index_20_Link" text:visited-style-name="Index_20_Link">D.1 - Évolutions des Boutiques de Sciences françaises<text:tab/>39</text:a></text:p>
          <text:p text:style-name="P214"><text:a xlink:type="simple" xlink:href="#__RefHeading___Toc715_823459120" text:style-name="Index_20_Link" text:visited-style-name="Index_20_Link">D.2 - Réseau francophone des Boutiques de Sciences<text:tab/>40</text:a></text:p>
          <text:p text:style-name="P214"><text:a xlink:type="simple" xlink:href="#__RefHeading___Toc717_823459120" text:style-name="Index_20_Link" text:visited-style-name="Index_20_Link">D.3 - Au niveau européen et international<text:tab/>41</text:a></text:p>
          <text:p text:style-name="P214"><text:a xlink:type="simple" xlink:href="#__RefHeading___Toc23301_1961772611" text:style-name="Index_20_Link" text:visited-style-name="Index_20_Link">D.4 - Le développement des Boutiques de Sciences dans le cadre du Tiers-Secteur Scientifique<text:tab/>42</text:a></text:p>
          <text:p text:style-name="P215"><text:a xlink:type="simple" xlink:href="#__RefHeading___Toc889_1961772611" text:style-name="Index_20_Link" text:visited-style-name="Index_20_Link">D.4.1 - Définition et acteurs<text:tab/>42</text:a></text:p>
          <text:p text:style-name="P215"><text:a xlink:type="simple" xlink:href="#__RefHeading___Toc723_82345912028313233343637" text:style-name="Index_20_Link" text:visited-style-name="Index_20_Link">D.4.2 - Programmes de soutien régionaux<text:tab/>43</text:a></text:p>
          <text:p text:style-name="P215"><text:a xlink:type="simple" xlink:href="#__RefHeading___Toc723_823459120283132333436373839" text:style-name="Index_20_Link" text:visited-style-name="Index_20_Link">D.4.3 - Programme REPERE (Ministère de l'Écologie)<text:tab/>44</text:a></text:p>
          <text:p text:style-name="P215"><text:a xlink:type="simple" xlink:href="#__RefHeading___Toc723_823459120283132333436373840" text:style-name="Index_20_Link" text:visited-style-name="Index_20_Link">D.4.4 - Mission sur les sciences participatives (Ministère de l'Enseignement supérieur et de la Recherche)<text:tab/>44</text:a></text:p>
          <text:p text:style-name="P215"><text:a xlink:type="simple" xlink:href="#__RefHeading___Toc723_823459120283132333436373841" text:style-name="Index_20_Link" text:visited-style-name="Index_20_Link">D.4.5 - Groupement de Recherche «</text:a><text:a xlink:type="simple" xlink:href="#__RefHeading___Toc723_823459120283132333436373841" text:style-name="Index_20_Link" text:visited-style-name="Index_20_Link"><text:span text:style-name="T6"> Participatory Action Research &amp; Citizen Sciences </text:span></text:a><text:a xlink:type="simple" xlink:href="#__RefHeading___Toc723_823459120283132333436373841" text:style-name="Index_20_Link" text:visited-style-name="Index_20_Link">»<text:tab/>45</text:a></text:p>
          <text:p text:style-name="P215"><text:a xlink:type="simple" xlink:href="#__RefHeading___Toc723_823459120283132333436373842" text:style-name="Index_20_Link" text:visited-style-name="Index_20_Link">D.4.6 - Un état des lieux de la recherche participative en France (Fondation Sciences Citoyennes)<text:tab/>45</text:a></text:p>
          <text:p text:style-name="P214"><text:a xlink:type="simple" xlink:href="#__RefHeading___Toc719_82345912042" text:style-name="Index_20_Link" text:visited-style-name="Index_20_Link">D.5 - Perspectives générales<text:tab/>46</text:a></text:p>
          <text:p text:style-name="P215"><text:a xlink:type="simple" xlink:href="#__RefHeading___Toc891_1961772611" text:style-name="Index_20_Link" text:visited-style-name="Index_20_Link">D.5.1 - L'utilité incontestable des Boutiques de Sciences<text:tab/>46</text:a></text:p>
          <text:p text:style-name="P215"><text:a xlink:type="simple" xlink:href="#__RefHeading___Toc13006_754706530" text:style-name="Index_20_Link" text:visited-style-name="Index_20_Link">D.5.2 - L'éternelle question de l'évaluation<text:tab/>47</text:a></text:p>
          <text:p text:style-name="P215"><text:a xlink:type="simple" xlink:href="#__RefHeading___Toc723_823459120283132333436374366" text:style-name="Index_20_Link" text:visited-style-name="Index_20_Link">D.5.3 - La reconnaissance et la pérennisation des Boutiques de Sciences<text:tab/>47</text:a></text:p>
          <text:p text:style-name="P213"><text:a xlink:type="simple" xlink:href="#__RefHeading___Toc904_1961772611" text:style-name="Index_20_Link" text:visited-style-name="Index_20_Link">Annexe 1 - Éléments bibliographiques<text:tab/>48</text:a></text:p>
          <text:p text:style-name="P213"><text:a xlink:type="simple" xlink:href="#__RefHeading___Toc906_1961772611" text:style-name="Index_20_Link" text:visited-style-name="Index_20_Link">Annexe 2 – Liste des personnes auditionnées<text:tab/>49</text:a></text:p>
          <text:p text:style-name="P213"><text:a xlink:type="simple" xlink:href="#__RefHeading___Toc1000_1961772611" text:style-name="Index_20_Link" text:visited-style-name="Index_20_Link">Annexe 3 – Contacts utiles<text:tab/>51</text:a></text:p>
          <text:p text:style-name="P213"><text:a xlink:type="simple" xlink:href="#__RefHeading___Toc9039_754706530" text:style-name="Index_20_Link" text:visited-style-name="Index_20_Link">Annexe 4 – Acronymes<text:tab/>53</text:a></text:p>
        </text:index-body>
      </text:table-of-content>
      <text:h text:style-name="P247" text:outline-level="1" text:is-list-header="true"/>
      <text:h text:style-name="P251" text:outline-level="1"><text:bookmark-start text:name="__RefHeading___Toc472_823459120"/>Édito<text:span text:style-name="T5">rial</text:span><text:bookmark-end text:name="__RefHeading___Toc472_823459120"/></text:h>
      <text:p text:style-name="P2"/>
      <text:p text:style-name="P152"><text:span text:style-name="T272"/></text:p>
      <text:p text:style-name="P100"/>
      <text:p text:style-name="P101"/>
      <text:p text:style-name="P6"/>
      <text:p text:style-name="P6"/>
      <text:h text:style-name="P251" text:outline-level="1" text:restart-numbering="true" text:start-value="-1"><text:bookmark-start text:name="__RefHeading___Toc474_823459120"/>Les Boutiques de Sciences<text:bookmark-end text:name="__RefHeading___Toc474_823459120"/></text:h>
      <text:p text:style-name="P158"/>
      <text:h text:style-name="P257" text:outline-level="2"><text:bookmark-start text:name="__RefHeading___Toc697_823459120"/><text:span text:style-name="T72">D</text:span>éfinition <text:span text:style-name="T72">et</text:span> concepts<text:bookmark-end text:name="__RefHeading___Toc697_823459120"/></text:h>
      <text:p text:style-name="P175"/>
      <text:p text:style-name="P127"><text:span text:style-name="T73"><text:tab/></text:span><text:span text:style-name="T150">Une </text:span><text:span text:style-name="T151">Boutique de Sciences</text:span><text:span text:style-name="T150"> est </text:span><text:span text:style-name="T151">une structure qui propose de fournir un support de recherche indépendant et participatif en réponse aux préoccupations de la société civile. </text:span><text:span text:style-name="T195">Elle s'adresse à des citoyens organisés (associations, conseils de quartier, collectivités territoriales, etc) qui n'ont pas d'objectifs commerciaux, qui acceptent que les résultats soient publiés et accessibles à tous, qui sont capables d'utiliser ces résultats et qui ne doivent pas avoir les moyens financiers leur permettant de faire appel à des prestataires classiques de type bureau d'études.</text:span></text:p>
      <text:p text:style-name="P128"><text:span text:style-name="T151"><text:tab/></text:span><text:span text:style-name="T152">Ce n'est pas une boutique au sens marchand du terme. Elle ne vend rien. C'est une structure, souvent de taille modeste, qui sert d'interface entre l'université et la société civile, afin de permettre à cette dernière un accès facilité, souvent gratuit, à la recherche ou à l'expertise. Ce processus se distingue cependant d'un processus classique de transfert de connaissance en cela qu'il repose sur une démarche ascendante. La Boutique de Sciences part d'un besoin exprimé par un collectif de citoyens, contribue à sa reformulation sous forme de projet de recherche ou d'expertise puis rassemble les acteurs, étudiant</text:span><text:span text:style-name="T267">(s)</text:span><text:span text:style-name="T152">, chercheur</text:span><text:span text:style-name="T267">(s)</text:span><text:span text:style-name="T152"> et organisation</text:span><text:span text:style-name="T267">(s)</text:span><text:span text:style-name="T152"> de la société civile, qui mettront en œuvre ce projet. </text:span><text:span text:style-name="T154">C'est du moins le modèle le plus courant. Toutefois, des Boutiques de Sciences </text:span><text:span text:style-name="T153">répondent à ces demandes en </text:span><text:span text:style-name="T154">m</text:span><text:span text:style-name="T153">e</text:span><text:span text:style-name="T154">n</text:span><text:span text:style-name="T153">a</text:span><text:span text:style-name="T154">nt elles-mêmes des recherches originales ou </text:span><text:span text:style-name="T153">en </text:span><text:span text:style-name="T154">mett</text:span><text:span text:style-name="T153">a</text:span><text:span text:style-name="T154">nt à disposition des </text:span><text:span text:style-name="T155">demandeurs </text:span><text:span text:style-name="T154">leur </text:span><text:span text:style-name="T153">propre </text:span><text:span text:style-name="T154">expertise. Dans un cas comme dans l'autre, leur rôle ne s'arrête pas là. Elles accompagnent le demandeur afin qu'il puisse tirer le meilleur parti des résultats du travail </text:span><text:span text:style-name="T181">réalisé</text:span><text:span text:style-name="T154">. Certaines proposent des activités de formation ou d'animation à destination des organisations de la société civile ou des collectivités territoriales ou </text:span><text:span text:style-name="T153">mènent des actions de </text:span><text:span text:style-name="T181">plaidoyer </text:span><text:span text:style-name="T153">auprès des institutions, des organismes de recherche </text:span><text:span text:style-name="T264">ou</text:span><text:span text:style-name="T153"> des élus dans l'optique de dynamiser et renforcer les liens entre sciences et société.</text:span></text:p>
      <text:p text:style-name="P127"><text:span text:style-name="T152"><text:tab/></text:span><text:span text:style-name="T182">Les Boutiques de Sciences sont de natures très diverses, certaines adossées à l'université, d'autres constituées en associations. Certaines emploient un personnel permanent, d'autres reposent essentiellement sur le bénévolat. Des boutiques profitent d'une reconnaissance institutionnelle et sont financées par l'université ou les pouvoirs publics, d'autres n'ont pas cette chance ou, ne le souhaitant pas, revendique</text:span><text:span text:style-name="T153">nt</text:span><text:span text:style-name="T182"> leur indépendance vis-à-vis des institutions. Leur</text:span><text:span text:style-name="T153">s</text:span><text:span text:style-name="T182"> </text:span><text:span text:style-name="T153">modes d'intervention </text:span><text:span text:style-name="T182">ne reposent pas non plus sur un modèle unique. Les critères de recevabilité d'une demande dépendent de nombreux facteurs, éthiques, culturels, sociétaux, budgétaires, </text:span><text:span text:style-name="T153">etc</text:span><text:span text:style-name="T182">. En découle</text:span><text:span text:style-name="T183">nt</text:span><text:span text:style-name="T182"> des types de demandes recevables, des types de demandeurs éligibles, des modalités de réponse à ces demandes qui varient à la fois selon les pays mais aussi à l'intérieur d'un pays. </text:span><text:span text:style-name="T184">Enfin, très souvent les Boutiques de Sciences choisissent de </text:span><text:span text:style-name="T273">se</text:span><text:span text:style-name="T264"> </text:span><text:span text:style-name="T184">spécialiser plus ou moins précisé</text:span><text:span text:style-name="T153">ment dans un ou plusieurs champs </text:span><text:span text:style-name="T184">thématiques, qui peuvent ê</text:span><text:span text:style-name="T153">tre </text:span><text:span text:style-name="T184">très larges (développement durable par exemple) ou plus resserré</text:span><text:span text:style-name="T153">s</text:span><text:span text:style-name="T184">, en lien avec des départements universitaires (chimie, biologie, etc.). Cette grande diversité </text:span><text:span text:style-name="T183">ne doit pas masquer ce qui les rap</text:span><text:soft-page-break/><text:span text:style-name="T183">proche toutes et qui justifie leur regroupement au sein d'une même famille d'acteurs : elles sont au service de la société et ont un but non-lucratif.</text:span></text:p>
      <text:p text:style-name="P127"><text:span text:style-name="T153"><text:tab/>Notons que c</text:span><text:span text:style-name="T183">ette dernière caractéristique entraîne </text:span><text:span text:style-name="T153">quelquefois</text:span><text:span text:style-name="T183"> les initiateurs d'un projet de Boutique de Sciences à commencer par se demander </text:span><text:span text:style-name="T185">si ce nom est le plus adapté </text:span><text:span text:style-name="T183">pour cette structure en devenir. </text:span><text:span text:style-name="T185">Si</text:span><text:span text:style-name="T183"> beaucoup de Boutique</text:span><text:span text:style-name="T203">s</text:span><text:span text:style-name="T183"> de Sciences </text:span><text:span text:style-name="T185">utilisent une traduction littérale du terme </text:span><text:span text:style-name="T156">Science shop </text:span><text:span text:style-name="T185">- </text:span><text:span text:style-name="T156">Wetenschapswinkel</text:span><text:span text:style-name="T132"> aux Pays-Bas</text:span><text:span text:style-name="T185">, </text:span><text:span text:style-name="T156">Videnskabsbutikken</text:span><text:span text:style-name="T132"> au Danemark</text:span><text:span text:style-name="T185">, </text:span><text:span text:style-name="T156">Wissenschaftsladen</text:span><text:span text:style-name="T132"> en Allemagne et en Autriche</text:span><text:span text:style-name="T185">, </text:span><text:span text:style-name="T156">Bazar de las Ciencias</text:span><text:span text:style-name="T132"> en Espagne </text:span><text:span text:style-name="T156">et</text:span><text:span text:style-name="T185"> </text:span><text:span text:style-name="T156">Boutique de(s) Sciences</text:span><text:span text:style-name="T185"> dans les pays francophones – d'autres, </text:span><text:span text:style-name="T183">en France mais pas seulement, ont délibérément choisi une autre appellation : </text:span><text:span text:style-name="T156">Échop'à Sciences</text:span><text:span text:style-name="T132"> (Grenoble), </text:span><text:span text:style-name="T156">Atelier des </text:span><text:span text:style-name="T176">S</text:span><text:span text:style-name="T156">ciences </text:span><text:span text:style-name="T176">P</text:span><text:span text:style-name="T156">artagés</text:span><text:span text:style-name="T132"> (Lille), </text:span><text:span text:style-name="T155">Accès </text:span><text:span text:style-name="T176">S</text:span><text:span text:style-name="T155">avoirs </text:span><text:span text:style-name="T133">(Canada), </text:span><text:span text:style-name="T161">Interchange</text:span><text:span text:style-name="T136"> (Royaume-Uni), </text:span><text:span text:style-name="T155">Inter</text:span><text:span text:style-name="T163">M</text:span><text:span text:style-name="T155">ediu </text:span><text:span text:style-name="T133">(Roumanie).</text:span></text:p>
      <text:p text:style-name="P8"/>
      <text:p text:style-name="P8"/>
      <text:h text:style-name="P257" text:outline-level="2"><text:bookmark-start text:name="__RefHeading___Toc712_1961772611"/><text:span text:style-name="T72">De nouveaux e</text:span>njeux<text:span text:style-name="T72"> </text:span>Science<text:span text:style-name="T72">s/</text:span>Société<text:bookmark-end text:name="__RefHeading___Toc712_1961772611"/></text:h>
      <text:p text:style-name="P11"/>
      <text:p text:style-name="P143"><text:span text:style-name="T118"><text:tab/></text:span><text:span text:style-name="T186">« </text:span><text:span text:style-name="T157">Toute personne a le droit de prendre part librement à la vie culturelle de la communauté, de jouir des arts et de participer au progrès scientifique et aux bienfaits qui en résultent.</text:span><text:span text:style-name="T186"> » Article 27.1 de la Déclaration universelle des droits de l'homme de 1948. Les </text:span><text:span text:style-name="T158">T</text:span><text:span text:style-name="T157">rente </text:span><text:span text:style-name="T158">G</text:span><text:span text:style-name="T157">lorieuses </text:span><text:span text:style-name="T186">qui ont suivi </text:span><text:span text:style-name="T264">cette déclaration </text:span><text:span text:style-name="T186">ont fortement contribué à démocratiser, du moins dans les pays du Nord, l'accès au progrès technique et au confort afférent. </text:span><text:span text:style-name="T264">C</text:span><text:span text:style-name="T186">ette </text:span><text:span text:style-name="T157">participation au progrès scientifique</text:span><text:span text:style-name="T186"> s'est </text:span><text:span text:style-name="T264">cependant </text:span><text:span text:style-name="T186">longtemps cantonnée à une confiance </text:span><text:span text:style-name="T264">quasi-</text:span><text:span text:style-name="T186">absolue au monde scientifique et </text:span><text:span text:style-name="T157">aux bienfaits qui en résultent</text:span><text:span text:style-name="T186">.</text:span></text:p>
      <text:p text:style-name="P144"><text:span text:style-name="T120"><text:tab/></text:span><text:span text:style-name="T186">Mais trois transformations majeures ont bouleversé les rapports entre sciences et société : a) la marchandisation croissante de la science qui conduit la recherche à être </text:span><text:span text:style-name="T267">la « petite main » </text:span><text:span text:style-name="T186">de l'innovation technologique, b) l'élévation du niveau d'instruction et culturel de la société </text:span><text:span text:style-name="T187">et la demande consécutive des citoyens de participer plus directement aux choix de société, notamment technoscientifiques et c) la prise de conscience d'un monde fini et des impacts considérables des technologies. S'en est suivi</text:span><text:span text:style-name="T267">e</text:span><text:span text:style-name="T187"> une demande sociale adressée sous différentes formes au monde de la recherche. De l'émergence d'une certaine forme de démocratie </text:span><text:span text:style-name="T264">technique </text:span><text:span text:style-name="T187">participative au développement de processus de co-construction des connaissances, un mouvement convergent s'est opéré entre sciences et société.</text:span></text:p>
      <text:p text:style-name="P144"><text:span text:style-name="T187"><text:tab/></text:span><text:span text:style-name="T264">De façon plus ou moins prononcée selon les pays, l</text:span><text:span text:style-name="T187">es Boutiques de Sciences se sont avérées être un outil permettant de répondre conjointement à ces types d'enjeux. En offrant </text:span><text:span text:style-name="T188">aux </text:span><text:span text:style-name="T187">organisations de la société civile des connaissances scientifiquement validées, elles permettent à ces dernières d'acquérir une légitimité auprès de leurs interlocuteurs (institutions, élus) </text:span><text:span text:style-name="T188">et de participer plus efficacement aux débats qui les concernent</text:span><text:span text:style-name="T187">. </text:span><text:span text:style-name="T264">D'autre part, e</text:span><text:span text:style-name="T187">n favorisant une démarche co-construite, les Boutiques de Sciences offrent aux chercheurs et aux étudiants de nouveaux questionnements, de nouveaux angles d'analyse et aux associations une meilleure compréhension du fonctionnement de la recherche.</text:span></text:p>
      <text:p text:style-name="P78"/>
      <text:p text:style-name="P78"/>
      <text:h text:style-name="P257" text:outline-level="2"><text:bookmark-start text:name="__RefHeading___Toc835_1961772611"/><text:soft-page-break/>Une réponse scientifique à des besoins sociétaux<text:bookmark-end text:name="__RefHeading___Toc835_1961772611"/></text:h>
      <text:p text:style-name="P4"/>
      <text:p text:style-name="P176"><text:span text:style-name="T73"><text:tab/></text:span><text:span text:style-name="T220">La recherche scientifique est constamment ballotée entre sa mission première consistant à étendre le champ des connaissances et l'injonction utilitariste du marché à produire des innovations. Entre ces deux impératifs, une gamme de besoins orphelins de recherche existent, </text:span><text:span text:style-name="T221">n'ont pas les moyens de financer les travaux nécessaires</text:span><text:span text:style-name="T220"> et </text:span><text:span text:style-name="T221">ne </text:span><text:span text:style-name="T188">trouvent </text:span><text:span text:style-name="T221">pas d'interlocuteurs </text:span><text:span text:style-name="T188">dans les laboratoires de recherche publics. Ces besoins sont consécutifs à une vision descendante de l'accès aux savoirs qui pendant des décennies a considéré qu'il suffisait de diffuser les connaissances pour que la société soit scientifiquement outillée, </text:span><text:span text:style-name="T264">tandis que les connaissances et savoir-faire traditionnels sont dévalués dans la hiérarchie des savoirs.</text:span></text:p>
      <text:p text:style-name="P129"><text:span text:style-name="T188"><text:tab/>Cette démarche éducative, si elle a un intérêt évident, a fait l'impasse sur les questionnements qui ont émergé à la suite de crises majeures : accidents nucléaires, </text:span><text:span text:style-name="T222">changements climatiques, érosion de la biodiversité, </text:span><text:span text:style-name="T188">scandales sanitaires, dissémination rapide et incontrôlée de technologies émergentes potentiellement invasives et </text:span><text:span text:style-name="T264">aux conséquences </text:span><text:span text:style-name="T188">irréversibles (OGM, nanotechnologies, biologie de synthèse et géo-ingénierie).</text:span></text:p>
      <text:p text:style-name="P129"><text:span text:style-name="T223"><text:tab/>Mais il existe également</text:span><text:span text:style-name="T188">, loin de toute démarche contestataire, des collectifs </text:span><text:span text:style-name="T223">qui </text:span><text:span text:style-name="T188">souhaitent contribuer à l'organisation de la société et </text:span><text:span text:style-name="T223">qui </text:span><text:span text:style-name="T188">estiment, à juste titre, que les sciences </text:span><text:span text:style-name="T264">techniques et </text:span><text:span text:style-name="T188">humaines peuvent éclairer utilement leur analyse des problématiques, des contextes, des situations </text:span><text:span text:style-name="T267">et</text:span><text:span text:style-name="T188"> des enjeux.</text:span></text:p>
      <text:p text:style-name="P160"><text:span text:style-name="T225"><text:tab/>Ce</text:span><text:span text:style-name="T226">s</text:span><text:span text:style-name="T225"> demande</text:span><text:span text:style-name="T226">s</text:span><text:span text:style-name="T225"> sociale</text:span><text:span text:style-name="T226">s</text:span><text:span text:style-name="T225"> </text:span><text:span text:style-name="T226">sont donc fortement </text:span><text:span text:style-name="T225">multiforme</text:span><text:span text:style-name="T226">s</text:span><text:span text:style-name="T225">, </text:span><text:span text:style-name="T226">autant dans ses finalités (s'inviter dans le débat public, </text:span><text:span text:style-name="T227">comprendre un phénomène</text:span><text:span text:style-name="T226"> ou générer de l'innovation </text:span><text:span text:style-name="T227">technologique ou </text:span><text:span text:style-name="T226">sociale) que dans ses dimensions (développement de recherches originales, élaboration d'une contre-expertise, production d'un état de l'art des connaissances)</text:span><text:span text:style-name="T225">. </text:span><text:span text:style-name="T226">Elles peuvent mobiliser autant </text:span><text:span text:style-name="T228">l</text:span><text:span text:style-name="T226">es sciences naturelles que </text:span><text:span text:style-name="T228">l</text:span><text:span text:style-name="T226">es sciences humaines et sociales. Les Boutiques de Sciences, en jouant un rôle d'interface, peuvent facilement les catégoriser et les canaliser pour qu'elles obtiennent les réponses les plus adaptées aux besoins </text:span><text:span text:style-name="T228">qui auront été </text:span><text:span text:style-name="T226">exprimés.</text:span></text:p>
      <text:h text:style-name="P252" text:outline-level="1"><text:bookmark-start text:name="__RefHeading___Toc476_823459120"/>Genèse des Boutiques de Sciences<text:bookmark-end text:name="__RefHeading___Toc476_823459120"/></text:h>
      <text:p text:style-name="P162"/>
      <text:h text:style-name="P258" text:outline-level="2"><text:bookmark-start text:name="__RefHeading___Toc699_823459120"/>L'Université souhaite s'ouvrir à la société<text:bookmark-end text:name="__RefHeading___Toc699_823459120"/></text:h>
      <text:p text:style-name="P163"/>
      <text:h text:style-name="P265" text:outline-level="3"><text:bookmark-start text:name="__RefHeading___Toc837_1961772611"/>Naissance dans les années <text:span text:style-name="T406">19</text:span>70 aux Pays-Bas<text:bookmark-end text:name="__RefHeading___Toc837_1961772611"/></text:h>
      <text:p text:style-name="P169"/>
      <text:p text:style-name="P130"><text:span text:style-name="T118"><text:tab/></text:span><text:span text:style-name="T120">La première génération de </text:span><text:span text:style-name="T196">Boutique</text:span><text:span text:style-name="T203">s</text:span><text:span text:style-name="T196"> de Sciences</text:span><text:span text:style-name="T120"> </text:span><text:span text:style-name="T121">a vu le jour aux Pays-Bas en 1973. </text:span><text:span text:style-name="T196">Au sortir de mai 1968, des</text:span><text:span text:style-name="T121"> mouvement</text:span><text:span text:style-name="T196">s</text:span><text:span text:style-name="T121"> étudiant</text:span><text:span text:style-name="T196">s</text:span><text:span text:style-name="T121"> et de jeunes chercheurs soucieux de la responsabilité sociale des universités </text:span><text:span text:style-name="T196">et contestant une recherche considérée comme de plus en plus orientée vers l'innovation technologique,</text:span><text:span text:style-name="T121"> </text:span><text:span text:style-name="T196">veulent permettre à des organisations, qui ont peu de ressources financières, d'accéder au savoir</text:span><text:span text:style-name="T121">. </text:span><text:span text:style-name="T196">Un groupe d'étudiants en chimie ouvre la première Boutique de Sciences en 1974. </text:span><text:span text:style-name="T197">Ils proposent, avec l'aide du personnel de l'université, des réponses à des questions scientifiques</text:span><text:span text:style-name="T196">.</text:span></text:p>
      <text:p text:style-name="P142"><text:span text:style-name="T196"><text:tab/></text:span><text:span text:style-name="T198">Cette idée </text:span><text:span text:style-name="T197">fait </text:span><text:span text:style-name="T198">son chemin et le modèle essaime sur</text:span><text:span text:style-name="T197"> l'ensemble </text:span><text:span text:style-name="T267">du territoire néerlandais</text:span><text:span text:style-name="T197">. D'une simple boite en carton destinée à recevoir des questions, le dispositif s'institutionnalise et </text:span><text:span text:style-name="T121">dès 1977, </text:span><text:span text:style-name="T203">en commençant par l'Université d'Amsterdam, </text:span><text:span text:style-name="T198">les Boutiques de Sciences</text:span><text:span text:style-name="T197"> deviennent des structures officielles </text:span><text:span text:style-name="T267">au sein </text:span><text:span text:style-name="T203">des </text:span><text:span text:style-name="T197">université</text:span><text:span text:style-name="T203">s </text:span><text:span text:style-name="T197">avec du personnel rémunéré. Progressivement </text:span><text:span text:style-name="T203">l'ensemble des</text:span><text:span text:style-name="T197"> université</text:span><text:span text:style-name="T198">s</text:span><text:span text:style-name="T197"> </text:span><text:span text:style-name="T203">du pays</text:span><text:span text:style-name="T197"> développer</text:span><text:span text:style-name="T198">ont</text:span><text:span text:style-name="T197"> une ou plusieurs Boutique</text:span><text:span text:style-name="T202">s</text:span><text:span text:style-name="T197"> de Sciences, </text:span><text:span text:style-name="T198">certaines </text:span><text:span text:style-name="T264">comptant </text:span><text:span text:style-name="T198">jusqu'à 10 boutiques thématiques (biologie, chimie, etc.), </text:span><text:span text:style-name="T197">portant le nombre total à 40 </text:span><text:span text:style-name="T264">boutiques </text:span><text:span text:style-name="T203">dès 1981</text:span><text:span text:style-name="T197">.</text:span></text:p>
      <text:p text:style-name="P142"><text:span text:style-name="T197"><text:tab/></text:span><text:span text:style-name="T198">Celles-ci sont devenues des vitrines pour les universités qui peuvent ainsi afficher une façon d'être utile à la société différente </text:span><text:span text:style-name="T203">de </text:span><text:span text:style-name="T198">la production </text:span><text:span text:style-name="T203">usuelle </text:span><text:span text:style-name="T198">de savoirs confinée dans des laboratoires hermétiques. Les étudiants peuvent valoriser dans leur cursus, sous forme d'unité de valeur, les travaux réalisés pour une Boutique de Sciences. Le</text:span><text:span text:style-name="T203">ur</text:span><text:span text:style-name="T198"> succès, rendu possible par une convergence de point de vue entre étudiants, chercheurs et pouvoir politique, </text:span><text:span text:style-name="T264">aboutit</text:span><text:span text:style-name="T198"> à </text:span><text:span text:style-name="T264">la réception de </text:span><text:span text:style-name="T198">plusieurs milliers de demandes par an.</text:span></text:p>
      <text:p text:style-name="P142"><text:span text:style-name="T121"><text:tab/></text:span><text:span text:style-name="T198">Elles font rapidement école </text:span><text:span text:style-name="T203">au-delà des frontières</text:span><text:span text:style-name="T198">, sous des formes similaires ou approchées, comme les Alliances de Recherche Université Communauté </text:span><text:span text:style-name="T267">au Canada </text:span><text:span text:style-name="T198">qui poussent le principe encore plus loin en offrant de financer des programmes de recherche de niveau doctoral ou post-doctoral, reposant sur un partenariat entre laboratoire</text:span><text:span text:style-name="T203">s</text:span><text:span text:style-name="T198"> de recherche public et organisation</text:span><text:span text:style-name="T203">s</text:span><text:span text:style-name="T198"> de la société civile. En dehors de ce cas exceptionnel, de nombreuses boutiques voient le jour dans </text:span><text:span text:style-name="T203">de nombreux</text:span><text:span text:style-name="T198"> pays.</text:span></text:p>
      <text:p text:style-name="P142"><text:span text:style-name="T198"><text:tab/>Le modèle s'exporte en Europe </text:span><text:span text:style-name="T203">et dans le monde </text:span><text:span text:style-name="T198">en deux phases distinctes : à la fin des années </text:span><text:span text:style-name="T267">19</text:span><text:span text:style-name="T198">70 et dans les années </text:span><text:span text:style-name="T267">19</text:span><text:span text:style-name="T198">90. </text:span><text:span text:style-name="T203">Par exemple, g</text:span><text:span text:style-name="T198">râce au parrainage et à l'accompagnement de Boutique</text:span><text:span text:style-name="T203">s</text:span><text:span text:style-name="T198"> de Sciences néerlandaises de l'Université de Groning</text:span><text:span text:style-name="T267">ue (en néerlandais Groningen)</text:span><text:span text:style-name="T198">, huit Boutique</text:span><text:span text:style-name="T202">s</text:span><text:span text:style-name="T198"> de Sciences, regroupées dans le réseau </text:span><text:span text:style-name="T162">InterMediu</text:span><text:span text:style-name="T198"> ouvrent leur portes simultanément en Roumanie. </text:span><text:span text:style-name="T199">Dans la partie flamande de la</text:span><text:span text:style-name="T198"> Belgique, </text:span><text:span text:style-name="T201">des Boutiques de Sciences</text:span><text:span text:style-name="T198"> se greffe</text:span><text:span text:style-name="T200">nt</text:span><text:span text:style-name="T198"> aux boutiques néerlandaises en constituant un réseau néerlandophone, dans le but de mutualiser les demandes et faciliter l'identification de personnes ressources en capacité d'y répondre. </text:span><text:span text:style-name="T201">Beaucoup se créent en réponse à des demandes concernant des problèmes sanitaires ou environnementaux, d'autres </text:span><text:soft-page-break/><text:span text:style-name="T201">afin de soutenir les populations défavorisées. </text:span><text:span text:style-name="T267">Par ailleurs, elles </text:span><text:span text:style-name="T201">constituaient une réponse intéressante à </text:span><text:span text:style-name="T267">une </text:span><text:span text:style-name="T201">envie de renouveau dans les relations sociales entre monde de la recherche et société </text:span><text:span text:style-name="T267">favorisée par le mouvement émergent des critiques de sciences</text:span><text:span text:style-name="T201">.</text:span></text:p>
      <text:p text:style-name="P66"/>
      <text:h text:style-name="P277" text:outline-level="3"><text:bookmark-start text:name="__RefHeading___Toc701_823459120"/>Émergence en France dans les années <text:span text:style-name="T408">19</text:span>80<text:bookmark-end text:name="__RefHeading___Toc701_823459120"/></text:h>
      <text:p text:style-name="P169"/>
      <text:p text:style-name="P145"><text:span text:style-name="T118"><text:tab/></text:span><text:span text:style-name="T203">L'émergence en France des Boutiques de Sciences est consécutive à deux événements apparemment distincts mais eux-mêmes résultant d'un mouvement sociétal global relativement convergent. Le premier est la tenue d'un colloque organisé en Belgique à destination d'un public francophone, présentant l'expérience des </text:span><text:span text:style-name="T274">B</text:span><text:span text:style-name="T203">outiques de </text:span><text:span text:style-name="T274">S</text:span><text:span text:style-name="T203">ciences. Le succès de cette expérience aux Pays-Bas, les boutiques sont reconnues tant par l'université que par la société, impressionne les participants. La même année, en France, l'alternance politique ouvre de nouvelles perspectives et la possibilité de passer de la critique à l'action.</text:span><text:span text:style-name="T203"><text:note text:id="ftn1" text:note-class="footnote"><text:note-citation>1</text:note-citation><text:note-body><text:list xml:id="list7720975332630180028" text:style-name="Numbering_20_1"><text:list-item><text:p text:style-name="P279">Les années 70 avaient été marquées par l'émergence d'ouvrages comme <text:span text:style-name="T6">(Auto)critique de la Science</text:span><text:span text:style-name="T289"> de Jean-Marc Levy-Leblond</text:span><text:span text:style-name="T6"> </text:span>et de revues critiques des sciences telles que <text:span text:style-name="T6">Labo-contestation</text:span>, <text:span text:style-name="T6">Survivre</text:span> ou <text:span text:style-name="T6">Impascience.</text:span></text:p></text:list-item></text:list></text:note-body></text:note></text:span></text:p>
      <text:p text:style-name="P146"><text:span text:style-name="T204"><text:tab/></text:span><text:span text:style-name="T203">Cette contingence débouche sur la constitution de six comités d'initiative pour la création de Boutique</text:span><text:span text:style-name="T274">s</text:span><text:span text:style-name="T203"> de Sciences. En 1982, la </text:span><text:span text:style-name="T204">Fédération Nationale des Boutiques de Sciences et Assimilés (FNBSA) </text:span><text:span text:style-name="T264">est créée</text:span><text:span text:style-name="T204">. Elle sera présidée par John Stewart jusqu'en 1986</text:span><text:span text:style-name="T203">. À </text:span><text:span text:style-name="T204">la même époque, deux lois d'orientation de la recherche et de l'enseignement supérieure sont votées en 1982 et 1983. Elles ajoutent à la mission des organismes de recherche et des universités celle de participer à la diffusion de l'information scientifique et technique</text:span><text:span text:style-name="T205">. Les scientifiques participant aux activités des Boutiques de Sciences en tant que bénévoles pouvaient par conséquent le faire au titre de leur profession. La FNBSA parvient à négocier lors de l'été 1983 avec ces ministères le financement de permanents salariés pour ces six premières Boutiques de Sciences françaises.</text:span><text:span text:style-name="T201"> </text:span><text:span text:style-name="T205">Elles seront lancées officiellement en octobre 1983.</text:span></text:p>
      <text:p text:style-name="P79"/>
      <text:p text:style-name="P147"><text:span text:style-name="T205"><text:tab/></text:span><text:span text:style-name="T206">Cette phase d'institutionnalisation de la critique des sciences sera vite limitée, car si 16 Boutiques de Sciences voient le jour en France, toutes ne sont pas soutenues par les institutions </text:span><text:span text:style-name="T265">et reposent encore beaucoup sur du bénévolat</text:span><text:span text:style-name="T206">. Certaines sont mêmes des structures </text:span><text:span text:style-name="T265">très </text:span><text:span text:style-name="T206">informelles. </text:span></text:p>
      <text:p text:style-name="P147"><text:span text:style-name="T206"><text:tab/>Si le modèle d'instruction des demandes a été bâti sur le modèle néerlandais (réception des demandes, traduction en projet scientifique, identification de scientifiques compétents sur la question, réalisation de l'étude, remise d'un rapport au demandeur), elles impliquaient essentiellement des personnels des universités et des organismes de recherche et assez rarement des étudiants. Par ailleurs, les « boutiquaires » ont connu quelques déconvenues, pensant initialement avoir à traiter des questions essentiellement scientifiques. La traduction s'est avérée bien plus complexe que prévu, à la fois parce que le sujet était parfois difficile à reformuler mais aussi parce que la reformulation pouvait très sensiblement dénaturer la question initiale. </text:span><text:span text:style-name="T211">Nous reviendrons plus loin sur cette notion complexe de demande sociale.</text:span></text:p>
      <text:p text:style-name="P80"/>
      <text:p text:style-name="P147"><text:soft-page-break/><text:span text:style-name="T206"><text:tab/></text:span><text:span text:style-name="T207">Cette première expérience française s'est finalement conclue en 1986 pour </text:span><text:span text:style-name="T208">deux</text:span><text:span text:style-name="T207"> raisons principales : a) le manque de moyens, le budget étant progressivement réorienté vers le développement de la culture scientifique et technique, démarche essentiellement descendante, b) </text:span><text:span text:style-name="T208">la difficulté à identifier ou stimuler la demande sociale, les </text:span><text:span text:style-name="T268">B</text:span><text:span text:style-name="T208">outiques de </text:span><text:span text:style-name="T268">S</text:span><text:span text:style-name="T208">ciences n'ayant que très peu de liens avec les associations. Ont été évoqués également les moyens de communication limités et la difficulté d'identifier des référents scientifiques compétents pour traiter certaines des questions posées. Internet n'existait pas à l'époque. </text:span></text:p>
      <text:p text:style-name="P11"/>
      <text:p text:style-name="P11"/>
      <text:h text:style-name="P259" text:outline-level="2"><text:bookmark-start text:name="__RefHeading___Toc841_1961772611"/>Une nouvelle dynamique européenne<text:bookmark-end text:name="__RefHeading___Toc841_1961772611"/></text:h>
      <text:p text:style-name="P169"/>
      <text:p text:style-name="P131"><text:span text:style-name="T118"><text:tab/></text:span><text:span text:style-name="T209">Après cette première génération de Boutiques de Sciences déjà multiforme puisque contrairement aux Pays-Bas, les Boutiques de Sciences créé</text:span><text:span text:style-name="T268">e</text:span><text:span text:style-name="T209">s en Allemagne, au Danemark ou en France ne sont pas directement liées aux universités, ce mouvement construit majoritairement sur une base bénévole connaît un essoufflement. À la même époque, la fonction de médiation scientifique se professionnalise. À l'instar de la France, d'autres pays voient leurs </text:span><text:span text:style-name="T268">b</text:span><text:span text:style-name="T209">outiques fermer leurs portes ou être intégrées dans d'autres structures, </text:span><text:span text:style-name="T268">qu'elles soient</text:span><text:span text:style-name="T209"> de recherche ou </text:span><text:span text:style-name="T268">pas</text:span><text:span text:style-name="T209">. Celles qui </text:span><text:span text:style-name="T265">se </text:span><text:span text:style-name="T209">maintiennent développent de nouvelles activités en abandonnant le rôle de simple réceptacle des demandes pour développer une offre de services de formation ou de médiation scientifique. Leur pérennisation est clairement en jeu, au point qu'au milieu des années </text:span><text:span text:style-name="T268">19</text:span><text:span text:style-name="T209">90, la plupart ont disparu, </text:span><text:span text:style-name="T265">malgré la diversification de leurs activités</text:span><text:span text:style-name="T209">.</text:span></text:p>
      <text:p text:style-name="P131"><text:span text:style-name="T209"><text:tab/>Ce qu'on pourrait considérer comme une troisième génération démarre </text:span><text:span text:style-name="T210">au début</text:span><text:span text:style-name="T209"> </text:span><text:span text:style-name="T210">des années 2000, </text:span><text:span text:style-name="T209">à l'occasion </text:span><text:span text:style-name="T210">notamment </text:span><text:span text:style-name="T209">du lancement par la Commission européenne </text:span><text:span text:style-name="T210">en 2001 </text:span><text:span text:style-name="T209">du </text:span><text:span text:style-name="T175">Plan d'action science et société</text:span><text:span text:style-name="T209"> qui souhaite renforcer la place des citoyens dans la gouvernance du système européen de recherche. Le concept de Boutique de Sciences retrouve de son brillant au point que la Commission européenne sera amené</text:span><text:span text:style-name="T268">e</text:span><text:span text:style-name="T209"> à financer leur réémergence à travers trois projets européens dans le cadre du 5</text:span><text:span text:style-name="T277">e</text:span><text:span text:style-name="T209"> Programme Cadre de Recherche et Développement : </text:span><text:span text:style-name="T210">SCIPAS, INTERACTS et ISSNET.</text:span></text:p>
      <text:p text:style-name="P11"/>
      <text:h text:style-name="P266" text:outline-level="3"><text:bookmark-start text:name="__RefHeading___Toc843_1961772611"/>Projets SCIPAS, INTERACTS et ISSNET<text:bookmark-end text:name="__RefHeading___Toc843_1961772611"/></text:h>
      <text:p text:style-name="P169"/>
      <text:p text:style-name="P132"><text:span text:style-name="T118"><text:tab/></text:span><text:span text:style-name="T210">Le projet SCIPAS (</text:span><text:span text:style-name="T164">Study and Conference on Improving Public Access to Science through science shops</text:span><text:span text:style-name="T210">)</text:span><text:span text:style-name="T210"><text:note text:id="ftn2" text:note-class="footnote"><text:note-citation>2</text:note-citation><text:note-body><text:list xml:id="list174454582211135" text:continue-numbering="true" text:style-name="Numbering_20_1"><text:list-item><text:p text:style-name="P281"><text:a xlink:type="simple" xlink:href="http://www.livingknowledge.org/livingknowledge/science-shops/projects/scipas" text:style-name="Internet_20_link" text:visited-style-name="Visited_20_Internet_20_Link"><text:span text:style-name="T469">http://www.livingknowledge.org/livingknowledge/science-shops/projects/scipas</text:span></text:a></text:p></text:list-item></text:list></text:note-body></text:note></text:span><text:span text:style-name="T210"> </text:span><text:span text:style-name="T265">anticipe le </text:span><text:span text:style-name="T210">plan d'action de la Commission européenne. Il se déroule de </text:span><text:span text:style-name="T212">2000</text:span><text:span text:style-name="T210"> à 2001 et rassemble des partenaires d'Afrique du Sud, d'Allemagne, du Danemark, des États-unis, d'Irlande du Nord, d'Israël, des Pays-Bas et de Roumanie. À partir d'un bilan des réussites et échecs des projets de Boutiques de Sciences et d'une étude de l'impact des Boutiques de Sciences sur les cursus universitaires et sur la recherche, il permettra de développer des programmes de formation pour les personnes impliquées dans des Boutiques de Sciences et de poser les bases d'un réseau internatio</text:span><text:soft-page-break/><text:span text:style-name="T210">nal des Boutiques de Sciences, par le biais d'un magazine, d'une base de données et de la première conférence </text:span><text:span text:style-name="T164">Living Knowledge, </text:span><text:span text:style-name="T210">organisée à L</text:span><text:span text:style-name="T268">ouvain (L</text:span><text:span text:style-name="T210">euven </text:span><text:span text:style-name="T268">en flamand) </text:span><text:span text:style-name="T210">en Belgique </text:span><text:span text:style-name="T217">en janvier</text:span><text:span text:style-name="T210"> 2001, </text:span><text:span text:style-name="T217">qui </text:span><text:span text:style-name="T216">a rassemblé une centaine de personnes d'une vingtaine de pays.</text:span></text:p>
      <text:p text:style-name="P67"/>
      <text:p text:style-name="P133"><text:span text:style-name="T210"><text:tab/></text:span><text:span text:style-name="T211">Le projet INTERACTS (</text:span><text:span text:style-name="T165">Improving Interaction between NGOs, Universities, and Science Shops: Experiences and Expectations</text:span><text:span text:style-name="T211">)</text:span><text:span text:style-name="T211"><text:note text:id="ftn3" text:note-class="footnote"><text:note-citation>3</text:note-citation><text:note-body><text:list xml:id="list174454943421664" text:continue-numbering="true" text:style-name="Numbering_20_1"><text:list-item><text:p text:style-name="P282"><text:a xlink:type="simple" xlink:href="http://www.livingknowledge.org/livingknowledge/wp-content/uploads/2012/02/Interacts-final_report.pdf" text:style-name="Internet_20_link" text:visited-style-name="Visited_20_Internet_20_Link"><text:span text:style-name="T469">http://www.livingknowledge.org/livingknowledge/wp-content/uploads/2012/02/Interacts-final_report.pdf</text:span></text:a></text:p></text:list-item></text:list></text:note-body></text:note></text:span><text:span text:style-name="T211"> s'est déroulé de 2001 à 2004 dans le prolongement de SCIPAS. D'ailleurs, la plupart des membres de ces consortiums sont communs aux deux projets. L'objectif </text:span><text:span text:style-name="T268">de</text:span><text:span text:style-name="T211"> ce second projet é</text:span><text:span text:style-name="T268">tait </text:span><text:span text:style-name="T211">d'aller bien au-delà des constats établis lors du précédent projet afin d'élaborer des recommandations stratégiques et politiques </text:span><text:span text:style-name="T268">pour répondre </text:span><text:span text:style-name="T211">à la responsabilité sociale de l'université. </text:span><text:span text:style-name="T265">Les recommandations</text:span><text:span text:style-name="T211"> reposent sur l'étude des interactions entre les principaux acteurs des Boutiques de Sciences (universités et organisations de la société civile) du moins selon le « modèle néerlandais » dans lequel les Boutiques de Sciences sont devenues des composantes de l'université. </text:span><text:span text:style-name="T212">La méthodologie utilisée pour analyser les représentations des acteurs est une adaptation des ateliers-scénarios, un outil élaboré en 1994 sous l'impulsion de la Commission européenne pour développer la prise de conscience des enjeux de soutenabilité en milieu urbain et élaborer avec des acteurs de profils très différents des scénarios viables.</text:span></text:p>
      <text:p text:style-name="P68"/>
      <text:p text:style-name="P134"><text:span text:style-name="T118"><text:tab/></text:span><text:span text:style-name="T212">Le projet ISSNET (</text:span><text:span text:style-name="T166">Improving Science Shop Networking</text:span><text:span text:style-name="T212">)</text:span><text:span text:style-name="T212"><text:note text:id="ftn4" text:note-class="footnote"><text:note-citation>4</text:note-citation><text:note-body><text:list xml:id="list174454902441941" text:continue-numbering="true" text:style-name="Numbering_20_1"><text:list-item><text:p text:style-name="P283"><text:a xlink:type="simple" xlink:href="http://www.livingknowledge.org/livingknowledge/science-shops/projects/issnet-improving-science-shop-networking/issnet-documentation" text:style-name="Internet_20_link" text:visited-style-name="Visited_20_Internet_20_Link"><text:span text:style-name="T469">http://www.livingknowledge.org/livingknowledge/science-shops/projects/issnet-improving-science-shop-networking/issnet-documentation</text:span></text:a></text:p></text:list-item></text:list></text:note-body></text:note></text:span><text:span text:style-name="T212"> conduit de 2003 à 2005, soit quasiment en même temps que le projet INTERACTS avait pour objectif de consolider la dynamique des Boutiques de Sciences en établissant de façon plus formelle et effective le réseau international envisagé lors du projet SCIPAS. Ce </text:span><text:span text:style-name="T276">réseau</text:span><text:span text:style-name="T212"> prendra le nom de </text:span><text:span text:style-name="T166">Living Knowledge</text:span><text:span text:style-name="T137">, comme la conférence du même nom, organisée en 2001 et dont le projet ISSNET permettra l'organisation de la 2</text:span><text:span text:style-name="T278">e</text:span><text:span text:style-name="T137"> édition (LK2) à Séville en </text:span><text:span text:style-name="T139">Espagne, en </text:span><text:span text:style-name="T137">février 2005. </text:span><text:span text:style-name="T138">Elle rassemblera plus de 250 personnes d'une trentaine de pays. </text:span><text:span text:style-name="T137">La pérennisation de ce modèle de conférence, la réalisation d'une newsletter régulière et l'identification de points de contact nationaux (la Fondation Sciences Citoyennes pour la France) seront les principaux ciments de ce réseau. </text:span><text:span text:style-name="T138">Si la question de sa structuration est évoquée, il </text:span><text:span text:style-name="T142">sera décidé</text:span><text:span text:style-name="T138"> finalement </text:span><text:span text:style-name="T137">de </text:span><text:span text:style-name="T142">conserver une structure </text:span><text:span text:style-name="T137">informel</text:span><text:span text:style-name="T142">le dans un premier temps,</text:span><text:span text:style-name="T137"> </text:span><text:span text:style-name="T138">afin de pouvoir </text:span><text:span text:style-name="T137">se concentrer sur le fond et ne pas s'encombrer d'une charge administrative </text:span><text:span text:style-name="T143">sans doute</text:span><text:span text:style-name="T137"> prématurée.</text:span></text:p>
      <text:p text:style-name="P11"/>
      <text:h text:style-name="P278" text:outline-level="3"><text:bookmark-start text:name="__RefHeading___Toc701_82345912024"/>Projet TRAMS<text:bookmark-end text:name="__RefHeading___Toc701_82345912024"/></text:h>
      <text:p text:style-name="P169"/>
      <text:p text:style-name="P135"><text:span text:style-name="T118"><text:tab/></text:span><text:span text:style-name="T268">L</text:span><text:span text:style-name="T212">e réseau </text:span><text:span text:style-name="T166">Living Knowledge</text:span><text:span text:style-name="T212"> est informel. </text:span><text:span text:style-name="T268">I</text:span><text:span text:style-name="T212">l n'en </text:span><text:span text:style-name="T268">demeure </text:span><text:span text:style-name="T212">pas moins qu</text:span><text:span text:style-name="T268">'</text:span><text:span text:style-name="T212">un noyau dur d'acteurs </text:span><text:span text:style-name="T265">munis d'une </text:span><text:span text:style-name="T212">longue expérience de «</text:span><text:span text:style-name="T137"> boutiquaire</text:span><text:span text:style-name="T144">s</text:span><text:span text:style-name="T137"> </text:span><text:span text:style-name="T212">» </text:span><text:span text:style-name="T268">se constitue</text:span><text:span text:style-name="T212">. </text:span><text:span text:style-name="T213">Les trois précédents projets européens s'étant focalisés sur la pérennisation, la </text:span><text:span text:style-name="T212">question </text:span><text:span text:style-name="T213">de l'essaimage se pose à </text:span><text:span text:style-name="T268">nouveau</text:span><text:span text:style-name="T213">. Le projet </text:span><text:span text:style-name="T214">TRAMS (</text:span><text:span text:style-name="T167">Training and mento</text:span><text:span text:style-name="T168">r</text:span><text:span text:style-name="T167">ing of Science Shops</text:span><text:span text:style-name="T214">) <text:s/>mené de 2005 à 2008 </text:span><text:span text:style-name="T216">dans le cadre du 6</text:span><text:span text:style-name="T280">e</text:span><text:span text:style-name="T216"> Programme-Cadre de Recherche et Dévelop</text:span><text:soft-page-break/><text:span text:style-name="T216">pement, </text:span><text:span text:style-name="T268">choisit </text:span><text:span text:style-name="T214">pour objectif d'accompagner par un dispositif de tutorat la création de nouvelles Boutiques de Sciences et la consolidation de </text:span><text:span text:style-name="T268">b</text:span><text:span text:style-name="T214">outiques émergentes (comme celle de </text:span><text:span text:style-name="T265">l'ENS </text:span><text:span text:style-name="T214">Cachan). </text:span><text:span text:style-name="T215">Le consortium s'étoffe, porté par </text:span><text:span text:style-name="T265">la</text:span><text:span text:style-name="T215"> logique des programmes-cadres européens souhaitant financer des projets plus ambitieux. Ainsi, 18 partenaires constitueront le consortium du projet TRAMS dont enfin, des partenaires français, la Fondation Sciences Citoyennes et la Boutique de Sciences de l'É</text:span><text:span text:style-name="T268">cole Normale Supérieure </text:span><text:span text:style-name="T274">(ENS) </text:span><text:span text:style-name="T268">de</text:span><text:span text:style-name="T215"> Cachan sur laquelle nous reviendrons plus loin.</text:span></text:p>
      <text:p text:style-name="P125"><text:span text:style-name="T242"><text:tab/></text:span><text:span text:style-name="T243">Cette démarche d'accompagnement sera complétée par l'élaboration et/ou la mise à disposition d'outils méthodologiques ou de formation, dont une nouvelle version des ateliers-scénarios encore plus adaptée aux Boutiques de Sciences. Une boite à outils sera </text:span><text:span text:style-name="T244">alors </text:span><text:span text:style-name="T243">mise en ligne sur le </text:span><text:span text:style-name="T244">nouveau </text:span><text:span text:style-name="T243">site du réseau </text:span><text:span text:style-name="T249">Living Knowledge</text:span><text:span text:style-name="T243"> : </text:span><text:a xlink:type="simple" xlink:href="http://www.livingknowledge.org/" text:style-name="Internet_20_link" text:visited-style-name="Visited_20_Internet_20_Link"><text:span text:style-name="T397">http://www.livingknowledge.org</text:span></text:a></text:p>
      <text:p text:style-name="P121"><text:span text:style-name="T82"><text:tab/>La </text:span><text:span text:style-name="T83">Fondation</text:span><text:span text:style-name="T84"> </text:span><text:span text:style-name="T83">Sciences Citoyennes aura la responsabilité d'organiser la 3</text:span><text:span text:style-name="T359">e</text:span><text:span text:style-name="T83"> conférence </text:span><text:span text:style-name="T80">Living Knowledge</text:span><text:span text:style-name="T83"> (LK3) à Paris en août 2007. Elle rassemblera sur 3 jours 330 personnes de plus de 50 pays. Rendez-vous sera pris pour LK4 à Belfast en août 2009, donc au-delà du projet TRAMS.</text:span></text:p>
      <text:p text:style-name="P102"><text:tab/>Les premières bases de la Boutique de Sciences grenobloise seront posées durant le projet TRAMS. Des membres du consortium comme Henk M<text:span text:style-name="T490">u</text:span>lder, seront ainsi invités à présenter le concept et les réalisations des Boutiques de Sciences à destination de potentielles parties prenantes Rhône-alpines (universités, associations, organismes de recherche, conseil régional). La Fondation Sciences Citoyennes organisera avec l'Association ADReCA un atelier-scénario avec des chercheurs, des étudiants, des associations et des institutionnels dans le but de définir le cadre du projet grenoblois de Boutique de Sciences. Mais c'est seulement au cours du projet PERARES que la <text:span text:style-name="T407">b</text:span>outique verra officiellement le jour.</text:p>
      <text:p text:style-name="P105"/>
      <text:h text:style-name="P267" text:outline-level="3"><text:bookmark-start text:name="__RefHeading___Toc845_1961772611"/><text:span text:style-name="T1">P</text:span><text:span text:style-name="T2">rojet PERARES</text:span><text:bookmark-end text:name="__RefHeading___Toc845_1961772611"/></text:h>
      <text:p text:style-name="P169"/>
      <text:p text:style-name="P122"><text:span text:style-name="T81"><text:tab/></text:span><text:span text:style-name="T90">Si la Boutique de Sciences de l'ENS Cachan a pu profiter de la dynamique créée par le projet TRAMS, c'est grâce au projet PERARES</text:span><text:span text:style-name="T90"><text:note text:id="ftn5" text:note-class="footnote"><text:note-citation>5</text:note-citation><text:note-body><text:list xml:id="list174455019353944" text:continue-numbering="true" text:style-name="Numbering_20_1"><text:list-item><text:p text:style-name="P284"><text:a xlink:type="simple" xlink:href="http://www.livingknowledge.org/livingknowledge/perares" text:style-name="Internet_20_link" text:visited-style-name="Visited_20_Internet_20_Link"><text:span text:style-name="T469">http://www.livingknowledge.org/livingknowledge/perares</text:span></text:a></text:p></text:list-item></text:list></text:note-body></text:note></text:span><text:span text:style-name="T90"> que les Boutiques de Sciences de Grenoble et Lyon verront le jour.</text:span></text:p>
      <text:p text:style-name="P122"><text:span text:style-name="T90"><text:tab/></text:span><text:span text:style-name="T91">Ce projet, dont l'acronyme signifie «</text:span><text:span text:style-name="T74"> Public Engagement with Research And Research Engagement with Society</text:span><text:span text:style-name="T91"> », s'est déroulé de 2010 à 2014 et a réuni 26 partenaires de 17 pays dont 3 partenaires français : la Fondation Sciences Citoyennes, ADReCA à l'origine de la Boutique de Sciences de Grenoble et l'Université de Lyon à l'origine de la Boutique de Sciences </text:span><text:span text:style-name="T113">l</text:span><text:span text:style-name="T91">yonnaise.</text:span></text:p>
      <text:p text:style-name="P123"><text:span text:style-name="T91"><text:tab/>Si les objectifs de ce projet étaient bien plus larges que la seule problématique des Boutiques de Sciences, un des 12 </text:span><text:span text:style-name="T93">sous-projets (</text:span><text:span text:style-name="T74">Work Packages</text:span><text:span text:style-name="T76">)</text:span><text:span text:style-name="T85"> était entièrement consacré à l'accompagnement de nouvelles </text:span><text:span text:style-name="T89">b</text:span><text:span text:style-name="T85">outiques. Cet accompagnement a consisté à mettre en contact des « vétérans » des Boutiques de Sciences avec de nouveaux porteurs de projets afin de leur proposer </text:span><text:span text:style-name="T89">du</text:span><text:span text:style-name="T85"> tutorat, </text:span><text:span text:style-name="T89">des </text:span><text:span text:style-name="T85">conseils </text:span><text:span text:style-name="T89">et des</text:span><text:span text:style-name="T85"> ateliers. Le retour d'expérience et la mutua</text:span><text:span text:style-name="T87">l</text:span><text:span text:style-name="T85">isation des difficultés et </text:span><text:span text:style-name="T89">des </text:span><text:span text:style-name="T85">bonnes pratiques ont permis de dé</text:span><text:soft-page-break/><text:span text:style-name="T85">finir des plans d'action à men</text:span><text:span text:style-name="T88">er</text:span><text:span text:style-name="T85"> durant PERARES et à l'issue de PERARES. Au total, </text:span><text:span text:style-name="T87">neuf</text:span><text:span text:style-name="T85"> projets, dont les </text:span><text:span text:style-name="T87">deux</text:span><text:span text:style-name="T85"> français ont pu voir le jour. </text:span><text:span text:style-name="T86">Ces deux projets comme nous le verrons plus loin ont la particularité d'être bâtis sur deux modèles très différents. La </text:span><text:span text:style-name="T89">b</text:span><text:span text:style-name="T86">outique grenobloise s'est constituée en association pour ne pas dépendre des aléas politiques de l'université, tandis que la </text:span><text:span text:style-name="T89">b</text:span><text:span text:style-name="T86">outique lyonnaise a été inclus dans le service Sciences et Société de l'Université de Lyon afin de profiter d'une dynamique favorable au sein de l'université et d'avoir un accès facilité aux compétences universitaires (étudiants, référents scientifiques, tuteurs de formation).</text:span></text:p>
      <text:p text:style-name="P136"><text:span text:style-name="T140"><text:tab/></text:span><text:span text:style-name="T139">Le projet PERARES </text:span><text:span text:style-name="T142">a permis</text:span><text:span text:style-name="T139"> d'organiser les 5</text:span><text:span text:style-name="T279">e</text:span><text:span text:style-name="T139"> et 6</text:span><text:span text:style-name="T279">e</text:span><text:span text:style-name="T139"> conférence </text:span><text:span text:style-name="T171">Living Knowledge</text:span><text:span text:style-name="T139">. LK5 </text:span><text:span text:style-name="T141">intitulée « </text:span><text:span text:style-name="T172">Re-imagining Research Relationships – Co-creating Knowledge in a Democratic Society</text:span><text:span text:style-name="T141"> »</text:span><text:span text:style-name="T141"><text:note text:id="ftn6" text:note-class="footnote"><text:note-citation>6</text:note-citation><text:note-body><text:list xml:id="list174455099036634" text:continue-numbering="true" text:style-name="Numbering_20_1"><text:list-item><text:p text:style-name="P285"><text:a xlink:type="simple" xlink:href="http://www.livingknowledge.org/conference/" text:style-name="Internet_20_link" text:visited-style-name="Visited_20_Internet_20_Link"><text:span text:style-name="T469">http://www.livingknowledge.org/conference/</text:span></text:a></text:p></text:list-item></text:list></text:note-body></text:note></text:span><text:span text:style-name="T141"> </text:span><text:span text:style-name="T139">s'est déroulé</text:span><text:span text:style-name="T141">e</text:span><text:span text:style-name="T139"> à Bonn en Allemagne </text:span><text:span text:style-name="T141">en mai 2012. LK6, intitulée «</text:span><text:span text:style-name="T172"> Civil Society based Innovation – Co-creation and Participation</text:span><text:span text:style-name="T141"> »</text:span><text:span text:style-name="T141"><text:note text:id="ftn7" text:note-class="footnote"><text:note-citation>7</text:note-citation><text:note-body><text:list xml:id="list174454540568103" text:continue-numbering="true" text:style-name="Numbering_20_1"><text:list-item><text:p text:style-name="P285"><text:a xlink:type="simple" xlink:href="http://www.livingknowledge.org/lk6/" text:style-name="Internet_20_link" text:visited-style-name="Visited_20_Internet_20_Link"><text:span text:style-name="T469">http://www.livingknowledge.org/lk6/</text:span></text:a></text:p></text:list-item></text:list></text:note-body></text:note></text:span><text:span text:style-name="T141"> s'est tenue à Copenhague, au Danemark, en juin 2014.</text:span></text:p>
      <text:p text:style-name="P124"><text:span text:style-name="T81"><text:tab/></text:span><text:span text:style-name="T92">La question de la structuration du réseau </text:span><text:span text:style-name="T75">Living Knowledge</text:span><text:span text:style-name="T92"> a resurgi sous l'impulsion de la Commission européenne qui estimait tactiquement utile que le réseau dispose d'une personnalité morale pour être mieux reconnu. Il a donc été décidé d'enregistrer le réseau sous forme d'association en Allemagne. L</text:span><text:span text:style-name="T94">'Assemblée générale constitutive sera organisée à l'occasion d'un événement qui permettra </text:span><text:span text:style-name="T92">de réunir l'essentiel des membres du réseau, soit probablement la prochaine conférence </text:span><text:span text:style-name="T75">Living Knowledge </text:span><text:span text:style-name="T92">(Dublin, 2016).</text:span></text:p>
      <text:p text:style-name="P11"/>
      <text:p text:style-name="P11"/>
      <text:h text:style-name="P260" text:outline-level="2"><text:bookmark-start text:name="__RefHeading___Toc853_1961772611"/>Redémarrage en France en 2003<text:bookmark-end text:name="__RefHeading___Toc853_1961772611"/></text:h>
      <text:p text:style-name="P164"/>
      <text:h text:style-name="P268" text:outline-level="3"><text:bookmark-start text:name="__RefHeading___Toc855_1961772611"/>La Boutique de Sciences de l'ENS Cachan<text:bookmark-end text:name="__RefHeading___Toc855_1961772611"/></text:h>
      <text:p text:style-name="P169"/>
      <text:p text:style-name="P177"><text:span text:style-name="T118"><text:tab/></text:span><text:span text:style-name="T218">En 2003, Fabien Amiot annonçait la création, </text:span><text:span text:style-name="T219">avec le soutien de la Fondation Sciences Citoyennes,</text:span><text:span text:style-name="T218"> de la première « nouvelle » Boutique de Sciences française en ces mots : « </text:span><text:span text:style-name="T169">17 ans après la fermeture de la dernière Boutique de Sciences française, une nouvelle boutique est née sur le campus de l'ENS Cachan. En effet, l'association d'étudiants PRACCIS (PouR l'ACquisition d'une Citoyenneté Scientifique) accueillait lundi 17 novembre Henk Mulder (Université de Gr</text:span><text:span text:style-name="T174">o</text:span><text:span text:style-name="T169">ning</text:span><text:span text:style-name="T174">ue</text:span><text:span text:style-name="T169">) et Peter Levesque (Conseil des recherches en sciences humaines du Canada). Ces derniers ont présenté à un public composé d'enseignants et d'étudiants le dispositif des "science shops" tel qu'il est mis en oeuvre au Pays-Bas ou encouragé au Canada, et les succès observés de cette pratique. Les membres de PRACCIS ayant estimé que toutes les conditions étaient réunies au sein du campus pour que cette expérience soit menée, ils ont formé un groupe d'animation de la "boutique" et ont défini ensemble les objectifs de ce dispositif : </text:span><text:span text:style-name="T170">l</text:span><text:span text:style-name="T169">a Boutique de Sciences du campus de Cachan doit être un organe qui mette à disposition d'associations, d'ONG, de collectivités locales ou même de groupes de particuliers, une expertise scientifique et des réponses techniques accessibles financièrement (à un coût très modeste). Cette boutique a pour vocation d'être à l'interface de l'école et des initiatives éma</text:span><text:soft-page-break/><text:span text:style-name="T169">nant de la société civile, dont elle doit formuler les demandes en questions scientifiques susceptibles d'être soumises à des étudiants dans le cadre de leurs stages, TER, mémoires...ou par des chercheurs volontaires. Les résultats de cette recherche sont alors formulés avec les "clients", afin que l'action de la boutique se traduise toujours par des solutions en actions.</text:span><text:span text:style-name="T153"> »</text:span></text:p>
      <text:p text:style-name="P69"><text:tab/><text:span text:style-name="T367">La boutique créée officiellement en 2004, par une dizaine d'étudiants et deux professeurs, entendait offrir aux citoyens des réponses scientifiques utiles, permettre aux étudiants qui le souhaitent de mener des recherches orientées vers la société et fournir aux enseignants de nouveaux sujets de recherche intéressants. Nous retrouvons ici le triptyque classique.</text:span></text:p>
      <text:p text:style-name="P81"><text:tab/>Les premiers travaux de la Boutique ont porté sur des pratiques agricoles et des questions autour de la gestion de l'eau. Elle a ainsi permis la collaboration entre des agriculteurs et des étudiants en génie civil, une démarche de co-construction de recherche inédite dans ce type d'établissement d'enseignement supérieur et de recherche.</text:p>
      <text:p text:style-name="P70"><text:tab/><text:span text:style-name="T368">Malgré le soutien du projet TRAMS, l'équipe de la boutique n'a pas su assurer sa continuité, du fait du peu d'encouragements de l'école elle-même et du </text:span><text:span text:style-name="T7">turnover </text:span><text:span text:style-name="T368">des étudiants. Ceci dit, ce demi-succès a permis de remettre l'idée des Boutiques de Sciences au goût du jour en France. D'ailleurs dans le même temps, suivant la même logique de rapprochement entre scientifiques et citoyens, démarraient des dispositifs régionaux permettant de financer des projets de recherche menés en partenariat par des laboratoires publics et des organisations de la société civile (PICRI en Ile-de-France, ASOSc en Bretagne). Nous reviendrons sur ceux-ci dans la dernière partie de cette présentation.</text:span></text:p>
      <text:p text:style-name="P70"><text:span text:style-name="T368"><text:tab/>Les expériences qui ont suivi, estimant l'expérience </text:span><text:span text:style-name="T7">cachanaise</text:span><text:span text:style-name="T368"> structurellement fragile, ont par conséquent immédiatement concentré leurs efforts sur la pérennisation en tentant notamment d'impliquer en amont une plus grande diversité d'acteurs. L'expérience française des Boutiques de Sciences a donc pris avec Cachan un nouveau départ.</text:span></text:p>
      <text:p text:style-name="P11"/>
      <text:h text:style-name="P268" text:outline-level="3"><text:bookmark-start text:name="__RefHeading___Toc857_1961772611"/><text:span text:style-name="T6">L'Échop'à </text:span><text:span text:style-name="T58">S</text:span><text:span text:style-name="T6">ciences </text:span>de Grenoble<text:bookmark-end text:name="__RefHeading___Toc857_1961772611"/></text:h>
      <text:p text:style-name="P169"/>
      <text:p text:style-name="P11"><text:tab/><text:span text:style-name="T369">Sans participer directement au projet TRAMS, une équipe grenobloise a pu profiter de ses apports grâce au tutorat rendu possible par ce projet et opéré par le biais de la Fondation Sciences Citoyennes. Cette équipe a initialement cherché à regrouper des représentants des acteurs-clés d'une Boutique de Sciences afin d'avoir une diversité de points de vue et des relais dans chaque « monde ». Ce projet a concrètement démarré en 2007 par l'organisation d'un atelier-scénario, à partir des outils produits et éprouvés par les membres du projet TRAMS. Cet atelier-scénario a rassemblé des « têtes de réseau » des milieux associatifs, universitaires et institutionnels et a permis de réfléchir à la fois au format de la Boutique de Sciences et à ses modalités d'intervention.</text:span></text:p>
      <text:p text:style-name="P12"><text:tab/><text:span text:style-name="T369">Il a donc été décidé que le modèle de la boutique serait associatif, à la fois pour des raisons d'indépendance vis-à-vis des instances universitaires et pour être au plus près de la demande sociale. C'est du moins le présupposé qui a conduit à privilégier ce modèle. L'association ADReCA (</text:span><text:span text:style-name="T8">Association pour le </text:span><text:span text:style-name="T60">D</text:span><text:span text:style-name="T8">éveloppement d’une </text:span><text:span text:style-name="T60">R</text:span><text:span text:style-name="T8">echerche </text:span><text:span text:style-name="T60">C</text:span><text:span text:style-name="T8">itoyenne </text:span><text:span text:style-name="T60">A</text:span><text:span text:style-name="T8">ctive</text:span><text:span text:style-name="T369">) en charge de porter le projet de Boutique de Sciences a organisé son Assemblée générale constitutive en janvier 2008.</text:span></text:p>
      <text:p text:style-name="P82"><text:soft-page-break/><text:tab/>Le projet initial se voulait régional afin d'éviter une emprise locale trop forte, ce qui a conduit l'équipe grenobloise à entrer en contact avec le Service Science Innovation et Société de l'Université de Lyon au printemps 2008. Des réunions d'information publiques ont été organisées à Lyon et Grenoble, avec le soutien et la participation des acteurs du projet TRAMS, dont la Boutique de Sciences de l'ENS Cachan et la Fondation Sciences Citoyennes. Avec cette dernière, les structures grenobloise et lyonnaise ont finalement rejoint le consortium, en cours de création, qui débouchera en 2010 sur le projet PERARES mentionné plus haut. </text:p>
      <text:p text:style-name="P13"><text:tab/><text:span text:style-name="T369">En parallèle, l'idée de recréer un réseau français de Boutiques de Sciences faisait son chemin, mais en cette période transitoire, </text:span><text:span text:style-name="T8">Cachan</text:span><text:span text:style-name="T369"> cherchait un second souffle, </text:span><text:span text:style-name="T8">Lyon</text:span><text:span text:style-name="T369"> et </text:span><text:span text:style-name="T8">Grenoble</text:span><text:span text:style-name="T369"> n'étaient pas encore officiellement constituées, ce réseau a eu une activité réduite. En attendant, la Boutique de Sciences grenobloise développait ses contacts et sa légitimité auprès du monde universitaire et des organisations étudiantes, ce qui pour une association représentait le plus important défi. Si des projets pilotes ont été envisagés puis entrepris, la boutique avançait avec une grande prudence. Et c'est seulement en 2010 que la Boutique de Sciences a vu officiellement le jour, sous le nom d'</text:span><text:span text:style-name="T8">Échop'à Sciences</text:span><text:span text:style-name="T369">. Le projet PERARES lui a ensuite permis de rémunérer deux salariés à temps partiels pour lancer puis accompagner plusieurs projets et affiner dans le même temps ses modalités de traitement des demandes.</text:span></text:p>
      <text:p text:style-name="P13"><text:span text:style-name="T369"><text:tab/>L'équipe et le projet de la Boutique de Sciences de Grenoble ont depuis évolué, l'association Contrevent</text:span><text:span text:style-name="T369"><text:note text:id="ftn8" text:note-class="footnote"><text:note-citation>8</text:note-citation><text:note-body><text:list xml:id="list174455012776433" text:continue-numbering="true" text:style-name="Numbering_20_1"><text:list-item><text:p text:style-name="P286"><text:a xlink:type="simple" xlink:href="https://adrecacontrevent.wordpress.com/" text:style-name="Internet_20_link" text:visited-style-name="Visited_20_Internet_20_Link"><text:span text:style-name="T469">https://adrecacontrevent.wordpress.com</text:span></text:a></text:p></text:list-item></text:list></text:note-body></text:note></text:span><text:span text:style-name="T369"> ayant fusionné avec ADReCA pour prendre le relais d'une équipe passablement épuisée par la recherche constante de financements. Nous reviendrons plus loin sur le modèle actuel de la Boutique de Sciences.</text:span></text:p>
      <text:p text:style-name="P11"/>
      <text:h text:style-name="P268" text:outline-level="3"><text:bookmark-start text:name="__RefHeading___Toc859_1961772611"/>La <text:span text:style-name="T6">Boutiques des Sciences</text:span> de l'Université de Lyon<text:bookmark-end text:name="__RefHeading___Toc859_1961772611"/></text:h>
      <text:p text:style-name="P169"/>
      <text:p text:style-name="P14"><text:tab/>À<text:span text:style-name="T370"> l'opposé du modèle grenoblois, bien qu'ayant démarré à peu près en même temps et ayant maintenu des contacts fréquents, le projet lyonnais</text:span><text:span text:style-name="T370"><text:note text:id="ftn9" text:note-class="footnote"><text:note-citation>9</text:note-citation><text:note-body><text:list xml:id="list174454390659828" text:continue-numbering="true" text:style-name="Numbering_20_1"><text:list-item><text:p text:style-name="P287"><text:a xlink:type="simple" xlink:href="http://boutiquedessciences.universite-lyon.fr/" text:style-name="Internet_20_link" text:visited-style-name="Visited_20_Internet_20_Link"><text:span text:style-name="T469">http://boutiquedessciences.universite-lyon.fr</text:span></text:a></text:p></text:list-item></text:list></text:note-body></text:note></text:span><text:span text:style-name="T370"> a démarré dans l'université et a pu y rester. Le point de départ de la </text:span><text:span text:style-name="T9">Boutique de</text:span><text:span text:style-name="T64">s</text:span><text:span text:style-name="T65"> </text:span><text:span text:style-name="T64">Sciences</text:span><text:span text:style-name="T372"> (et non </text:span><text:span text:style-name="T64">de Sciences</text:span><text:span text:style-name="T372">) de Lyon coïncide avec le démarrage du projet PERARES, puisque c'est à travers celui-ci que </text:span><text:span text:style-name="T374">s</text:span><text:span text:style-name="T372">'est concrétisé</text:span><text:span text:style-name="T374">e</text:span><text:span text:style-name="T372"> l'idée et mis en place le processus actuel de la boutique. </text:span><text:span text:style-name="T373">Mais comme pour le projet grenoblois, il aura fallu 3 ans de maturation pour que la </text:span><text:span text:style-name="T69">Boutique des Sciences</text:span><text:span text:style-name="T373"> ouvre officiellement ses portes, en décembre 2013.</text:span></text:p>
      <text:p text:style-name="P53"><text:span text:style-name="T373"><text:tab/>Pendant ce temps, l'équipe en place s'est employé</text:span><text:span text:style-name="T379">e</text:span><text:span text:style-name="T373"> à </text:span><text:span text:style-name="T374">valoriser sa position centrale dans le tissu universitaire lyonnais. L'université de Lyon est une communauté d'universités et d'établissements (C</text:span><text:span text:style-name="T384">OMUE, </text:span><text:span text:style-name="T357">remplaçant les PRES</text:span><text:span text:style-name="T374">) qui fédère 20 universités, grandes écoles et centres de recherche de Lyon et St-Étienne. T</text:span><text:span text:style-name="T385">rois départements sont concernés (Ain, Loire et Rhône).</text:span></text:p>
      <text:p text:style-name="P53"><text:span text:style-name="T385"><text:tab/></text:span><text:span text:style-name="T374">Le projet PERARES a d'abord permis au projet lyonnais de passer par une étude de faisabilité, réalisée de 2011 à 2012. Elle a consisté à tout d'abord recenser les acteurs potentiellement sensibles à cette démarche. Pour une structure universitaire, contrairement à Grenoble, le défi se situait plutôt dans sa capacité à identifier la demande sociale. </text:span><text:soft-page-break/><text:span text:style-name="T374">Aussi a-t-il été jugé primordial d'effectuer un recensement des potentialités du côté </text:span><text:span text:style-name="T379">de la </text:span><text:span text:style-name="T374">société civile. Plus de 1 500 structures ont ainsi été répertoriées dont environ 60 % </text:span><text:span text:style-name="T379">dans le domaine de la</text:span><text:span text:style-name="T374"> santé et 40 % </text:span><text:span text:style-name="T379">dans celui de l'</text:span><text:span text:style-name="T374">environnement. La </text:span><text:span text:style-name="T379">b</text:span><text:span text:style-name="T374">outique a donc assez rapidement décidé de circonscrire son champ d'intervention à des questions liées à l'environnement et la santé (ce qui n'est finalement pas tant circonscrit). L'économie sociale et solidaire s'est ensuite ajoutée à ces deux premiers thèmes.</text:span></text:p>
      <text:p text:style-name="P15"><text:span text:style-name="T374"><text:tab/>Dans le même temps, en 2012, démarrait le Programme d'Avenir Lyon-St-Étienne </text:span><text:span text:style-name="T379">(PALSE)</text:span><text:span text:style-name="T374">, dans lequel le projet </text:span><text:span text:style-name="T66">Boutique des Sciences</text:span><text:span text:style-name="T374"> avait réussi à trouver sa place, </text:span><text:span text:style-name="T381">dans le volet </text:span><text:span text:style-name="T68">Accès et diffusion des savoirs</text:span><text:span text:style-name="T374">. Ce projet couvrant la période 2012-2016 a permis à la </text:span><text:span text:style-name="T379">b</text:span><text:span text:style-name="T374">outique de consacrer une partie de son budget à la rémunération </text:span><text:span text:style-name="T378">de </text:span><text:span text:style-name="T379">deux</text:span><text:span text:style-name="T374"> permanents (1,</text:span><text:span text:style-name="T383">7</text:span><text:span text:style-name="T374"> é</text:span><text:span text:style-name="T379">quivalent</text:span><text:span text:style-name="T380">s</text:span><text:span text:style-name="T379"> </text:span><text:span text:style-name="T380">t</text:span><text:span text:style-name="T379">emps </text:span><text:span text:style-name="T380">p</text:span><text:span text:style-name="T379">lein</text:span><text:span text:style-name="T374">), ce qui comme pour Grenoble, et contrairement à Cachan facilite grandement la tâche. Un autre apport majeur du pro</text:span><text:span text:style-name="T378">gramme d'avenir</text:span><text:span text:style-name="T374"> PALSE, regroupant 13 établissements de la région, est l'accès à l'information tout autant que la capacité à communiquer auprès d'établissements partenaires. 166 masters en sciences naturelles ou en </text:span><text:span text:style-name="T375">s</text:span><text:span text:style-name="T374">ciences humaines et sociales, ainsi qu'une centaine de laboratoires intervenant en santé ou dans le domaine de l'environnement ont </text:span><text:span text:style-name="T378">ainsi </text:span><text:span text:style-name="T374">été identifiés. Le terrain </text:span><text:span text:style-name="T378">associatif et universitaire </text:span><text:span text:style-name="T374">bien jalonné, la boutique a pu, dans le cadre de PERARES, effectuer ses premiers réglages </text:span><text:span text:style-name="T375">via</text:span><text:span text:style-name="T374"> un pilote </text:span><text:span text:style-name="T375">d'un format un peu atypique comparé aux projets qui seront soutenus par la suite, puisque celui-ci </text:span><text:span text:style-name="T379">a duré </text:span><text:span text:style-name="T375">18 mois, de 2012 à 2013.</text:span></text:p>
      <text:p text:style-name="P71"><text:span text:style-name="T371"><text:tab/>Souhaitant calquer son fonctionnement sur le calendrier universitaire, la </text:span><text:span text:style-name="T63">Boutique des Sciences </text:span><text:span text:style-name="T371">de Lyon a lancé sa première campagne de projet à la rentrée 2013, soit 3 mois avant son inauguration. Il était crucial de pouvoir mettre en place les partenariats entre l'association demandeuse, l'étudiant et son référent scientifique avant que les stages ne démarrent. Ceci supposait de collecter suffisamment de demandes, de procéder à leur reformulation par le biais du Comité scientifique constitué par des premiers contacts pris durant l'étude de faisabilité, de publier les offres de stages et d'identifier les référents scientifiques. Une course contre la montre qui a conduit la </text:span><text:span text:style-name="T379">b</text:span><text:span text:style-name="T371">outique à se placer en posture de collecte tout au long de l'année pour anticiper la 2</text:span><text:span text:style-name="T361">e</text:span><text:span text:style-name="T371"> série de projets (2014-2015). </text:span><text:span text:style-name="T376">Le site web de la </text:span><text:span text:style-name="T67">Boutique des Sciences</text:span><text:span text:style-name="T376"><text:note text:id="ftn10" text:note-class="footnote"><text:note-citation>10</text:note-citation><text:note-body><text:list xml:id="list174455477740584" text:continue-numbering="true" text:style-name="Numbering_20_1"><text:list-item><text:p text:style-name="P288"><text:a xlink:type="simple" xlink:href="http://boutiquedessciences.universite-lyon.fr/" text:style-name="Internet_20_link" text:visited-style-name="Visited_20_Internet_20_Link"><text:span text:style-name="T469">http://boutiquedessciences.universite-lyon.fr</text:span></text:a></text:p></text:list-item></text:list></text:note-body></text:note></text:span><text:span text:style-name="T376"> permet aux demandeurs d'envoyer leur question.</text:span></text:p>
      <text:p text:style-name="P71"><text:span text:style-name="T371"><text:tab/>Pour la première série, 46 demandes ont été retenues, parmi lesquelles 24 ont été soumises au comité scientifique. Après reformulation, 10 questions ont été sélectionnées et ont fait l'objet d'un stage de master. Nous verrons beaucoup plus en détail, dans la partie sur le fonctionnement, comment </text:span><text:span text:style-name="T376">se déroulent</text:span><text:span text:style-name="T371"> les différentes phases d'un projet de cette </text:span><text:span text:style-name="T377">b</text:span><text:span text:style-name="T371">outique.</text:span></text:p>
      <text:p text:style-name="P11"/>
      <text:h text:style-name="P268" text:outline-level="3"><text:bookmark-start text:name="__RefHeading___Toc861_1961772611"/><text:span text:style-name="T6">L'</text:span><text:span text:style-name="T59">A</text:span><text:span text:style-name="T6">telier des </text:span><text:span text:style-name="T59">S</text:span><text:span text:style-name="T6">ciences </text:span><text:span text:style-name="T59">P</text:span><text:span text:style-name="T6">artagées </text:span>de Lille<text:bookmark-end text:name="__RefHeading___Toc861_1961772611"/></text:h>
      <text:p text:style-name="P169"/>
      <text:p text:style-name="P16"><text:tab/><text:span text:style-name="T386">Le projet lillois s'inscrit dans un contexte politique </text:span><text:span text:style-name="T10">a priori </text:span><text:span text:style-name="T386">favorable puisqu'après avoir lancé un appel à projets intitulé </text:span><text:span text:style-name="T10">Chercheurs Citoyens</text:span><text:span text:style-name="T386"> qui à l'instar des PICRI franciliens et des ASOSc bretons, propose de financer des projets de recherche participative, la région Nord-Pas-de-Calais a accepté de financer une étude de préfiguration pour la création d'une Boutique de Sciences en région. Cette étude portée par le laboratoire SCi</text:span><text:soft-page-break/><text:span text:style-name="T386">té</text:span><text:span text:style-name="T386"><text:note text:id="ftn11" text:note-class="footnote"><text:note-citation>11</text:note-citation><text:note-body><text:list xml:id="list174454624741262" text:continue-numbering="true" text:style-name="Numbering_20_1"><text:list-item><text:p text:style-name="P288"><text:a xlink:type="simple" xlink:href="https://wikis.univ-lille1.fr/scite/" text:style-name="Internet_20_link" text:visited-style-name="Visited_20_Internet_20_Link"><text:span text:style-name="T469">https://wikis.univ-lille1.fr/scite/</text:span></text:a></text:p></text:list-item></text:list></text:note-body></text:note></text:span><text:span text:style-name="T386"> (Sciences, Sociétés, Cultures dans leurs évolutions) et la Fondation Sciences Citoyennes s'est déroulée en 2014. Le groupe de travail mis en place était déjà pluridisciplinaire (sciences expérimentales, sciences humaines, associations). Deux étudiants ont été recrutés pour collaborer à cette étude, un plutôt sur les aspects sociologiques et l'autre sur les aspects organisationnels, juridiques et économiques.</text:span></text:p>
      <text:p text:style-name="P17"><text:tab/><text:span text:style-name="T405">Ladite étude a consisté à tout d'abord réaliser une enquête en ligne auprès des chercheurs, des étudiants et des associations de la région lilloise afin de sonder l'intérêt de ces acteurs pour un tel projet. L'accueil côté université a été extrêmement favorable. Côté société civile, très peu de réponses ont été obtenues. Il a alors fallu rencontrer les acteurs individuellement pour leur présenter le projet et effectuer l'enquête en vis-à-vis. Cette phase a été suivie d'entretiens avec les équipes de Boutiques de Sciences françaises (Grenoble et Lyon), belges (Louvain-la-Neuve et les boutiques flamandes de Bruxelles et Anvers) et néerlandaise (Wageningen) afin d'avoir des informations sur la manière dont elles avaient pu se constituer, et sur leur fonctionnement actuel. À ce moment de l'étude, aucun modèle (universitaire ou associatif) n'est </text:span><text:span text:style-name="T11">a priori </text:span><text:span text:style-name="T388">privilégié, mais l'accent est mis sur le fait que le projet doit se focaliser sur une dynamique de co-construction.</text:span></text:p>
      <text:p text:style-name="P72"><text:tab/></text:p>
      <text:p text:style-name="P72"><text:tab/>Une <text:span text:style-name="T389">journée d'étude a été</text:span> organisée <text:span text:style-name="T389">en mai 2014</text:span><text:span text:style-name="T389"><text:note text:id="ftn12" text:note-class="footnote"><text:note-citation>12</text:note-citation><text:note-body><text:list xml:id="list174456248655172" text:continue-numbering="true" text:style-name="Numbering_20_1"><text:list-item><text:p text:style-name="P289"><text:a xlink:type="simple" xlink:href="https://wikis.univ-lille1.fr/scite/_media/site/bds/compte-rendu_de_la_journee_d_etude_du_20_mai.pdf" text:style-name="Internet_20_link" text:visited-style-name="Visited_20_Internet_20_Link"><text:span text:style-name="T469">https://wikis.univ-lille1.fr/scite/_media/site/bds/compte-rendu_de_la_journee_d_etude_du_20_mai.pdf</text:span></text:a></text:p></text:list-item></text:list></text:note-body></text:note></text:span><text:span text:style-name="T389">, avec la participation de « boutiquaires » belges et lyonnais afin d'expliquer concrètement au public lillois en quoi consiste une Boutique de Sciences. Les résultats des enquêtes avaient préalablement été présentées par l'équipe de l'étude de préfiguration. Les participants ont ensuite été répartis en ateliers pour démarrer une première réflexion sur la forme que pourrait prendre le projet de Boutique de Sciences.</text:span></text:p>
      <text:p text:style-name="P73"><text:tab/><text:span text:style-name="T389">Le deuxième temps fort de cette étude de préfiguration a été l'organisation d'un atelier-scénario avec des parties prenantes sélectionnées pour leur levier d'action en région autant que leur motivation à s'intégrer et à porter le projet. Les participants à cet atelier-scénario avaient auparavant participé à la journée d'étude. Il s'agissait ici de définir bien plus précisément les contours de la Boutique de Sciences, son format, ses missions, sa gouvernance, ses modalités d'intervention, son financement, etc. Ce atelier organisé sur deux jours en juin 2014 s'est conclu par l'élaboration d'un plan d'action</text:span><text:span text:style-name="T389"><text:note text:id="ftn13" text:note-class="footnote"><text:note-citation>13</text:note-citation><text:note-body><text:list xml:id="list174454659417011" text:continue-numbering="true" text:style-name="Numbering_20_1"><text:list-item><text:p text:style-name="P290"><text:a xlink:type="simple" xlink:href="https://wikis.univ-lille1.fr/scite/_media/site/bds/compte_rendu_atelier-scenario.pdf" text:style-name="Internet_20_link" text:visited-style-name="Visited_20_Internet_20_Link"><text:span text:style-name="T469">https://wikis.univ-lille1.fr/scite/_media/site/bds/compte_rendu_atelier-scenario.pdf</text:span></text:a></text:p><text:p text:style-name="P280"/></text:list-item></text:list></text:note-body></text:note></text:span><text:span text:style-name="T389"> à court terme comprenant les toutes premières étapes de ce projet. S'est trouvé confirmé le fait que la co-construction a été établie comme la condition </text:span><text:span text:style-name="T12">sine qua non </text:span><text:span text:style-name="T290">du fonctionnement de la </text:span><text:span text:style-name="T293">b</text:span><text:span text:style-name="T290">outique comme de la mise en œuvre des projets que </text:span><text:span text:style-name="T293">celle-ci</text:span><text:span text:style-name="T290"> sera amenée à porter.</text:span></text:p>
      <text:p text:style-name="P108"><text:tab/></text:p>
      <text:p text:style-name="P72"><text:span text:style-name="T290"><text:tab/>Un </text:span><text:span text:style-name="T346">C</text:span><text:span text:style-name="T290">omité </text:span><text:span text:style-name="T346">S</text:span><text:span text:style-name="T295">cientifique </text:span><text:span text:style-name="T290">d'</text:span><text:span text:style-name="T346">O</text:span><text:span text:style-name="T290">rientation </text:span><text:span text:style-name="T291">(C</text:span><text:span text:style-name="T295">SO</text:span><text:span text:style-name="T291">) </text:span><text:span text:style-name="T290">a été mise en place et poursuit </text:span><text:span text:style-name="T295">le</text:span><text:span text:style-name="T290"> travail démarré par cette étude de préfiguration. Il comprend à la fois des chercheurs et des représentants de la société civile. </text:span><text:span text:style-name="T291">Pas encore d'étudiants.</text:span></text:p>
      <text:p text:style-name="P72"><text:span text:style-name="T291"><text:tab/>Dans le même temps, </text:span><text:span text:style-name="T297">forts </text:span><text:span text:style-name="T291">d</text:span><text:span text:style-name="T290">es </text:span><text:span text:style-name="T297">démarches entre</text:span><text:span text:style-name="T290">pris</text:span><text:span text:style-name="T297">es</text:span><text:span text:style-name="T290"> </text:span><text:span text:style-name="T297">auprès de </text:span><text:span text:style-name="T290">la </text:span><text:span text:style-name="T297">Communauté d'Universités et d'Établissements (COMUE)</text:span><text:span text:style-name="T290"> Lille Nord </text:span><text:span text:style-name="T292">de France</text:span><text:span text:style-name="T290">, et </text:span><text:span text:style-name="T297">d</text:span><text:span text:style-name="T290">es universités de la région, </text:span><text:span text:style-name="T297">l</text:span><text:span text:style-name="T290">'accueil ayant été favorable, </text:span><text:span text:style-name="T297">le</text:span><text:span text:style-name="T291"> financement </text:span><text:span text:style-name="T297">d'un peu plus d'un équivalent temps </text:span><text:soft-page-break/><text:span text:style-name="T297">plein </text:span><text:span text:style-name="T298">par la région Nord-Pas-de-Calais et la COMUE </text:span><text:span text:style-name="T297">a pu être obtenu.</text:span><text:span text:style-name="T291"> </text:span><text:span text:style-name="T297">L</text:span><text:span text:style-name="T291">a </text:span><text:span text:style-name="T293">b</text:span><text:span text:style-name="T291">outique devrait </text:span><text:span text:style-name="T297">donc </text:span><text:span text:style-name="T291">démarrer très prochainement ses activités, </text:span><text:span text:style-name="T298">en commençant par</text:span><text:span text:style-name="T291"> deux projets pilotes.</text:span></text:p>
      <text:p text:style-name="P74"><text:span text:style-name="T291"><text:tab/>À noter que la </text:span><text:span text:style-name="T293">b</text:span><text:span text:style-name="T291">outique, comme cela a été mentionné plus haut, a choisi délibérément de se parer d'une autre dénomination. Pour le moment, le nom qui semble faire consensus est l'</text:span><text:span text:style-name="T17">Atelier des Sciences Partagés</text:span><text:span text:style-name="T291">.</text:span></text:p>
      <text:p text:style-name="P11"/>
      <text:h text:style-name="P269" text:outline-level="3"><text:bookmark-start text:name="__RefHeading___Toc863_1961772611"/>D'autres projets à venir<text:bookmark-end text:name="__RefHeading___Toc863_1961772611"/></text:h>
      <text:p text:style-name="P169"/>
      <text:p text:style-name="P11"><text:tab/><text:span text:style-name="T387">D'autres projets sont en cours de maturation en France, comme à Nancy (une Boutique de Sciences sur le thème « justice, sciences et société » axée sur le droit) ou en Bourgogne. D'autres projets ou dispositifs similaires existent probablement mais n'ont pas encore été répertoriés. Le redémarrage des Boutiques de Sciences françaises est plus prudent que timide, tant les questions de financement en conditionnent le succès. Ceci dit, comme nous le verrons dans la dernière partie de cette étude, le vent est favorable.</text:span></text:p>
      <text:p text:style-name="P75"><text:span text:style-name="T291"><text:tab/>Encore plus qu'à Grenoble et Lyon, le projet lillois a pu profiter d'un retour d'expérience précis d'autres Boutiques de Sciences. Il y a eu de multiples interventions croisées lors de rencontres organisées par les uns et les autres. </text:span><text:span text:style-name="T299">Cette</text:span><text:span text:style-name="T291"> dynamique de réseau a été très précieuse pour ce projet qui entendait parti</text:span><text:span text:style-name="T294">r</text:span><text:span text:style-name="T291"> d'une feuille blanche et étudier toutes les éventualités possibles à la fois </text:span><text:span text:style-name="T296">en matière </text:span><text:span text:style-name="T291">de structuration que de fonctionnement. La co-construction a comme prix une relative lenteur mais peut être une meilleure garantie de pérennité. En définitive le modèle lillois se retrouve plus proche structurellement du modèle lyonnais, mais plus proche philosophiquement du modèle grenoblois. C'est aussi la richesse du mouvement des Boutiques de Sciences que de permettre cette souplesse organisationnelle. Les projets à venir auront ainsi des exemples très différents de réalisation</text:span><text:span text:style-name="T299">s,</text:span><text:span text:style-name="T291"> dont ils pourront s'inspirer pour définir leur propre </text:span><text:span text:style-name="T299">structuration et leurs modes opératoires</text:span><text:span text:style-name="T291">.</text:span></text:p>
      <text:p text:style-name="P11"/>
      <text:h text:style-name="P250" text:outline-level="1"/>
      <text:h text:style-name="P253" text:outline-level="1"><text:bookmark-start text:name="__RefHeading___Toc478_823459120"/>Fonctionnement et aspects opérationnels<text:bookmark-end text:name="__RefHeading___Toc478_823459120"/></text:h>
      <text:p text:style-name="P165"/>
      <text:h text:style-name="P260" text:outline-level="2"><text:bookmark-start text:name="__RefHeading___Toc480_823459120"/>Organisation des Boutiques de Sciences françaises<text:bookmark-end text:name="__RefHeading___Toc480_823459120"/></text:h>
      <text:p text:style-name="P164"/>
      <text:h text:style-name="P268" text:outline-level="3"><text:bookmark-start text:name="__RefHeading___Toc703_823459120"/><text:span text:style-name="T287">L'absence de</text:span> modèle unique<text:bookmark-end text:name="__RefHeading___Toc703_823459120"/></text:h>
      <text:p text:style-name="P169"/>
      <text:p text:style-name="P18"><text:tab/><text:span text:style-name="T390">Comme nous l'avons vu dans la partie précédente, les trois Boutiques de Sciences françaises actuellement existantes ou du moins répertoriées en tant que tel ont choisi des modes de fonctionnement très différents. Les instances de ces structures et leurs missions varient également. Qu'il s'agisse de la gestion des affaires courantes, du pilotage de la boutique, mais également des modalités de sélection, de reformulation, de la contractualisation et de l'accompagnement des projets, ou encore des activités annexes développées par la Boutique de Sciences, nous avons avec cet échantillon pourtant si petit, une grande hétérogénéité de modèles.</text:span></text:p>
      <text:p text:style-name="P19"><text:tab/><text:span text:style-name="T402">Dès le démarrage des projets, les différences ont été marquées. Lille s'est par exemple concentré sur la charte de la boutique, Lyon a pu lancer très vite un premier pilote. Grenoble a d'abord cherché à convaincre des partenaires du monde académique et a été enlisé par des problématiques de financement.</text:span></text:p>
      <text:p text:style-name="P20"><text:tab/><text:span text:style-name="T402">Les différences de fonctionnement de ces trois boutiques ne sont pas nécessairement inhérentes à leur forme statutaire (la première est une association de type loi 1901, les deux autres sont des « objets » intégrés dans des services de l'université). Elles proviennent de choix délibérés propres aux acteurs qui portent ces différents projets. Elles ont cependant plusieurs points communs, outre ceux mentionnés dans la partie sur les concepts (pour rappel : au service de la société et à but non-lucratif). Aucune d'entre elle n'a par exemple vocation à ne reposer que sur des bénévoles. Elles s'inscrivent dans une démarche professionnelle, ce qui n'est pas sans poser de questions relatives aux financements. Si chacune a choisi un mode de fonctionnement bien spécifique, il n'y a pas de remise en cause du fonctionnement des autres boutiques. L'échange de bonnes pratiques fait abstraction de ces différences.</text:span></text:p>
      <text:p text:style-name="P20"><text:span text:style-name="T402"><text:tab/>Si deux d'entre elles ont voulu éviter le nom de Boutique de Sciences pour nommer leur structure, elles n'en rejettent pas pour autant le regroupement de leurs pratiques sous cette appellation. Ce choix est évidemment tactique tant la reconnaissance de ce concept est à (re)construire. Il n'y a d'ailleurs pas de page </text:span><text:span text:style-name="T15">Wikipedia</text:span><text:span text:style-name="T402"> en français sur les Boutiques de Sciences et les pages anglaises</text:span><text:span text:style-name="T402"><text:note text:id="ftn14" text:note-class="footnote"><text:note-citation>14</text:note-citation><text:note-body><text:list xml:id="list174454475126450" text:continue-numbering="true" text:style-name="Numbering_20_1"><text:list-item><text:p text:style-name="P291"><text:a xlink:type="simple" xlink:href="https://en.wikipedia.org/wiki/Science_shop" text:style-name="Internet_20_link" text:visited-style-name="Visited_20_Internet_20_Link"><text:span text:style-name="T469">https://en.wikipedia.org/wiki/Science_shop</text:span></text:a></text:p></text:list-item></text:list></text:note-body></text:note></text:span><text:span text:style-name="T402"> et hollandaises</text:span><text:span text:style-name="T402"><text:note text:id="ftn15" text:note-class="footnote"><text:note-citation>15</text:note-citation><text:note-body><text:list xml:id="list174455297322131" text:continue-numbering="true" text:style-name="Numbering_20_1"><text:list-item><text:p text:style-name="P291"><text:a xlink:type="simple" xlink:href="https://nl.wikipedia.org/wiki/Wetenschapswinkel" text:style-name="Internet_20_link" text:visited-style-name="Visited_20_Internet_20_Link"><text:span text:style-name="T469">https://nl.wikipedia.org/wiki/Wetenschapswinkel</text:span></text:a></text:p></text:list-item></text:list></text:note-body></text:note></text:span><text:span text:style-name="T402"> sont relativement laconiques.</text:span></text:p>
      <text:p text:style-name="P11"/>
      <text:h text:style-name="P268" text:outline-level="3"><text:bookmark-start text:name="__RefHeading___Toc865_1961772611"/><text:soft-page-break/>Comités de pilotage et comités scientifiques<text:bookmark-end text:name="__RefHeading___Toc865_1961772611"/></text:h>
      <text:p text:style-name="P169"/>
      <text:p text:style-name="P21"><text:tab/><text:span text:style-name="T391">Le modèle le plus simple parmi les trois présentés est celui de Grenoble. initialement, ADReCA avait confié au bureau de l'</text:span><text:span text:style-name="T13">Échop'à Sciences</text:span><text:span text:style-name="T391"> la charge d'instruire les demandes et de contacter un référent scientifique chargé avec l'association demandeuse de reformuler la question en question(s) scientifique(s). Le bureau, agissant en tant que pré-comité scientifique, envoyait sous forme de pré-rapports les différentes demandes au comité de pilotage chargé de faire la sélection. Le Comité de pilotage avait en fait un rôle de <text:s/>comité scientifique (sélection et reformulation des demandes) et le bureau celui de comité de pilotage (organisation de la boutique et accompagnement des projets) et partiellement celui de comité scientifique.</text:span></text:p>
      <text:p text:style-name="P83"><text:tab/>Depuis le passage de témoin entre ADReCA et Contrevent, le bureau, le comité de pilotage et le comité scientifique sont une seule et même instance et leur implication est très importante, puisque dans ce modèle de Boutiques de Sciences, l'équipe de la boutique souhaite mener elle-même les projets de recherche en partenariat avec les demandeurs.</text:p>
      <text:p text:style-name="P11"/>
      <text:p text:style-name="P21"><text:tab/>À<text:span text:style-name="T391"> Lyon, la boutique s'est dotée très rapidement d'un comité scientifique qui est chargé de sélectionner et reformuler les questions que l'équipe de la </text:span><text:span text:style-name="T13">Boutique des Sciences</text:span><text:span text:style-name="T391"> lui soumet. Celui-ci devait répondre à une double contrainte : il devait comporter un représentant de chacune des structures participant au programme PALSE, soit 13 personnes du monde universitaires et assurer une représentation des trois thématiques traitées par la boutique : environnement, santé et économie sociale et solidaire. Des dires mêmes d'une des deux représentantes associatives, le déséquilibre entre chercheurs et associations ne constitue pas un frein à la fluidité et la qualité des échanges. </text:span></text:p>
      <text:p text:style-name="P21"><text:span text:style-name="T391"><text:tab/>Certains membres du comité ont été sollicités pour soumettre un projet lors de la phase de démarrage, mais de façon générale, si certains membres connaissent parfois certaines des associations demandeuses, il ne semble pas que cela aille jusqu'à poser des problèmes de conflits d'intérêts. La question ne s'est en tout cas pas encore posée. Le pilotage de la </text:span><text:span text:style-name="T13">Boutique des Sciences </text:span><text:span text:style-name="T391">est quant à lui assurée par l'équipe du service Science et Société de l'Université de Lyon.</text:span></text:p>
      <text:p text:style-name="P11"/>
      <table:table table:name="Tableau2" table:style-name="Tableau2">
        <table:table-column table:style-name="Tableau2.A"/>
        <table:table-column table:style-name="Tableau2.B"/>
        <table:table-row>
          <table:table-cell table:style-name="Tableau2.A1" table:number-columns-spanned="2" office:value-type="string">
            <text:p text:style-name="P7"><text:span text:style-name="T6">Encadré </text:span>: <text:span text:style-name="T393">M</text:span><text:span text:style-name="T392">embres du Co</text:span><text:span text:style-name="T393">mité</text:span><text:span text:style-name="T392"> Scientifique </text:span><text:span text:style-name="T393">de la </text:span><text:span text:style-name="T70">Boutique des Sciences</text:span><text:span text:style-name="T393"> de Lyon en 2014</text:span></text:p>
          </table:table-cell>
          <table:covered-table-cell/>
        </table:table-row>
        <table:table-row>
          <table:table-cell table:style-name="Tableau2.A2" office:value-type="string">
            <text:p text:style-name="P211">12 enseignants-chercheurs</text:p>
            <text:list xml:id="list2565874730582361061" text:style-name="WWNum1">
              <text:list-item>
                <text:p text:style-name="P216"><text:span text:style-name="T399">Christian Barrès, </text:span><text:span text:style-name="T400">co-responsable de formation à l’Université Claude Bernard Lyon 1 et chercheur dans l’équipe Physiopathologie des troubles du rythme cardiaque de l’Unité de Neurocardiologie - Physiopathologie des troubles du rythme cardiaque (EA 4612).</text:span></text:p>
              </text:list-item>
              <text:list-item>
                <text:p text:style-name="P216"><text:span text:style-name="T399">Gilles Bourdoiseau, </text:span><text:span text:style-name="T400">professeur à VetAgro Sup et Directeur Général Adjoint du Campus vétérinaire de Lyon.</text:span></text:p>
              </text:list-item>
              <text:list-item>
                <text:p text:style-name="P216"><text:soft-page-break/><text:span text:style-name="T399">Pierre Cornu</text:span><text:span text:style-name="T400">, professeur à l’Université Lumière Lyon 2 et membre du Laboratoire d’Etudes Rurales – (EA 3728).</text:span></text:p>
              </text:list-item>
              <text:list-item>
                <text:p text:style-name="P216"><text:span text:style-name="T399">Léo Coutellec, </text:span><text:span text:style-name="T400">chercheur en épistémologie et éthique des sciences et techniques contemporaines au sein de l'Espace éthique Ile de France (EA 1610 "Études sur les sciences et les techniques", Université Paris Sud), chercheur associé à la Faculté de Philosophie de Lyon 3.</text:span></text:p>
              </text:list-item>
              <text:list-item>
                <text:p text:style-name="P216"><text:span text:style-name="T399">Sylvain Dolédec</text:span><text:span text:style-name="T400">, professeur à l’Université Claude Bernard Lyon 1 et chercheur au Laboratoire d'Ecologie des Hydrosystèmes Naturels et Anthropisés-LEHNA (UMR 5023).</text:span></text:p>
              </text:list-item>
              <text:list-item>
                <text:p text:style-name="P216"><text:span text:style-name="T399">Christine Durif-Bruckert,</text:span><text:span text:style-name="T400">maitre de conférence honoraire de l’Université Lumière Lyon 2 et chercheur au GRePS (EA 4163).</text:span></text:p>
              </text:list-item>
              <text:list-item>
                <text:p text:style-name="P216"><text:span text:style-name="T399">Loïc Etiembre,</text:span><text:span text:style-name="T400"> maître de conférence à l’Université Jean Monnet Saint-Etienne et chercheur au Centre Max Weber (UMR 5283).</text:span></text:p>
              </text:list-item>
              <text:list-item>
                <text:p text:style-name="P216"><text:span text:style-name="T399">Nicolas Freud</text:span><text:span text:style-name="T400">, maître de conférences et directeur du Centre des Humanités à l’INSA de Lyon, chercheur au laboratoire CREATIS (UMR 5220) et au Centre Léon Bérard.</text:span></text:p>
              </text:list-item>
              <text:list-item>
                <text:p text:style-name="P216"><text:span text:style-name="T399">Albane Geslin,</text:span><text:span text:style-name="T400"> professeur à l’Institut d’Etudes Politiques de Lyon (Sciences Po) et chercheur au Laboratoire TRIANGLE (UMR 5206).</text:span></text:p>
              </text:list-item>
              <text:list-item>
                <text:p text:style-name="P216"><text:span text:style-name="T399">Claire Harpet,</text:span><text:span text:style-name="T400"> coordinatrice pédagogique à l’Université Jean Moulin Lyon 3 et chercheur associé au laboratoire d’Éco-anthropologie et Ethnobiologie (UMR 7206).</text:span></text:p>
              </text:list-item>
              <text:list-item>
                <text:p text:style-name="P217"><text:span text:style-name="T399">Francette Pignard</text:span><text:span text:style-name="T400">, directrice adjointe de la recherche et de la formation doctorale à l’ENTPE.</text:span></text:p>
              </text:list-item>
            </text:list>
          </table:table-cell>
          <table:table-cell table:style-name="Tableau2.B2" office:value-type="string">
            <text:p text:style-name="P168">2 représentants de la société civile</text:p>
            <text:list xml:id="list2178961057348812050" text:style-name="L1">
              <text:list-item>
                <text:p text:style-name="P218"><text:span text:style-name="T399">Delphine Danancher,</text:span><text:span text:style-name="T400"> responsable Scientifique et Animatrice du conseil scientifique des conservatoires de Rhône-Alpes (Conservatoire des espaces naturels Rhône-Alpes).</text:span></text:p>
              </text:list-item>
              <text:list-item>
                <text:p text:style-name="P218"><text:span text:style-name="T399">Stéphane Marchand-Maillet,</text:span><text:span text:style-name="T400"> délégué départemental à la Mutuelle Générale de l’Education Nationale (MGEN).</text:span></text:p>
              </text:list-item>
            </text:list>
          </table:table-cell>
        </table:table-row>
      </table:table>
      <text:p text:style-name="P11"/>
      <text:p text:style-name="P11"/>
      <text:p text:style-name="P76"><text:tab/>À Lille, deux instances existaient lors de l'étude de préfiguration : un comité de pilotage qui organisait l'étude et a rédigé le rapport final et un Conseil Scientifique d'Orientation (CSO) avec un rôle consultatif. Une fois l'étude terminée, les deux instances ont <text:span text:style-name="T401">quasiment </text:span>fusionné tout en conservant le nom de Conseil Scientifique d'Orientation. <text:span text:style-name="T401">Il reste cependant un bureau comprenant 3 membres issus du comité de pilotage de l'étude de préfiguration : Bertrand Bocquet (physicien), Bénédicte Lefebvre (sociologue) et</text:span> <text:span text:style-name="T401">la Fondation Sciences Citoyennes pour la société civile. Son rôle est pour le moment d'alléger la charge du CSO et d'en préparer les réunions et compte-rendus de réunion. </text:span></text:p>
      <text:p text:style-name="P76"><text:tab/>L'idée de co-construction étant à la base du projet, <text:span text:style-name="T401">le CSO</text:span> s'est réuni autant pour réfléchir à la charte de la boutique que pour sélectionner les projets qui serviront de pilotes <text:span text:style-name="T394">ou rédiger la fiche de poste des permanents. Il est probable que la partie la plus opérationnelle de cette charge de travail soit ensuite confiée aux permanents recrutés. Même si quand la Boutique de Sciences sera officiellement en place, elle se munira d'un </text:span><text:soft-page-break/><text:span text:style-name="T394">comité de pilotage, il semble que les membres du Conseil </text:span>Scientifique d'Orientation <text:span text:style-name="T394">souhaitent continuer à intervenir sur certains aspects du pilotage de la structure et pas seulement dans l'instruction des demandes. Le CSO comporte une quinzaine de personnes, mais ni la qualité de membre, ni les contraintes de composition ne sont encore formalisées comme à Lyon, où la liste de ces derniers est publiée sur le site de la boutique.</text:span></text:p>
      <text:p text:style-name="P11"/>
      <text:h text:style-name="P268" text:outline-level="3"><text:bookmark-start text:name="__RefHeading___Toc867_1961772611"/>Le processus de sélection <text:span text:style-name="T394">et de reformulation </text:span>des <text:span text:style-name="T394">questions</text:span><text:bookmark-end text:name="__RefHeading___Toc867_1961772611"/></text:h>
      <text:p text:style-name="P169"/>
      <text:p text:style-name="P148"><text:span text:style-name="T117"><text:tab/>Grenoble est à nouveau un cas très particulier puisque l'équipe de la </text:span><text:span text:style-name="T274">b</text:span><text:span text:style-name="T117">outique </text:span><text:span text:style-name="T254">souhaite se mettre à disposition des </text:span><text:span text:style-name="T173">premiers concernés</text:span><text:span text:style-name="T254"> </text:span><text:span text:style-name="T266">(les habitants, dans leur quartier, avec leur contraintes de tous les jours) </text:span><text:span text:style-name="T254">afin de co-construire avec eux leur demande, ce qui suppose une relation de long terme. «</text:span><text:span text:style-name="T173"> En effet, travailler avec des groupes victimes d’injustices et de discriminations prend du temps, pour construire une intimité politique suffisante avant de pouvoir s’engager ensemble. Les projets universitaires tels qu’ils sont rendent difficile le travail de confiance avec des groupes mobilisés, souvent non-professionnels et précaires. Pour autant, nous souhaitons collaborer quand cela est possible avec l’université, par exemple en accueillant des stages, mémoires, projets collectifs dans le cadre de nos travaux de recherche.</text:span><text:span text:style-name="T254"> ». Ce modèle se rapproche des démarches de recherche à base communautaire comme il en existe par exemple en Amérique du Nord. L'objectif est que le travail de recherche soit en lien permanent avec les besoins des demandeurs afin d'y répondre au mieux.</text:span></text:p>
      <text:p text:style-name="P84"/>
      <text:p text:style-name="P149"><text:span text:style-name="T254"><text:tab/>Lyon procède de façon plus classique. L'équipe de la boutique recueille des demandes, les passent au crible d'un certain nombre de critères </text:span><text:span text:style-name="T255">de recevabilité </text:span><text:span text:style-name="T254">tels que l'absence de finalité commerciale, la compatibilité avec une des trois thématiques retenues ce qui n'est finalement guère restrictif, l'utilité publique. Une liste de projet pré-sélectionné</text:span><text:span text:style-name="T255">s</text:span><text:span text:style-name="T254"> est ensuite transmise au Comité scientifique qui effectue alors le travail de reformulation et de sélection simultanément </text:span><text:span text:style-name="T255">et identifie les disciplines concernées</text:span><text:span text:style-name="T254">. Notons que le critère d'utilité publique est de nouveau analysé au moment de la sélection. </text:span><text:span text:style-name="T255">La</text:span><text:span text:style-name="T254"> reformulation est </text:span><text:span text:style-name="T255">souvent</text:span><text:span text:style-name="T254"> superficielle à ce stade. Elle sera affinée par le référent scientifique </text:span><text:span text:style-name="T255">et l'étudiant et quand cela est possible l'association</text:span><text:span text:style-name="T254">. Le nombre de projets finalement sélectionnés dépendra essentiellement du budget disponible, qui sert surtout à prendre en charge les indemnités de stage des étudiants. En conséquence, une dizaine de projets est retenu chaque année.</text:span></text:p>
      <text:p text:style-name="P85"/>
      <table:table table:name="Tableau1" table:style-name="Tableau1">
        <table:table-column table:style-name="Tableau1.A"/>
        <table:table-row>
          <table:table-cell table:style-name="Tableau1.A1" office:value-type="string">
            <text:p text:style-name="P3"><text:span text:style-name="T282">E</text:span><text:span text:style-name="T281">ncadré </text:span><text:span text:style-name="T116">: </text:span><text:span text:style-name="T285">P</text:span><text:span text:style-name="T284">rojets sélectionnés </text:span><text:span text:style-name="T285">par la </text:span><text:span text:style-name="T283">Boutique de Sciences</text:span><text:span text:style-name="T285"> de Lyon </text:span><text:span text:style-name="T284">en 2014-2015</text:span></text:p>
          </table:table-cell>
        </table:table-row>
        <table:table-row>
          <table:table-cell table:style-name="Tableau1.A2" office:value-type="string">
            <text:list xml:id="list3837153792060218393" text:style-name="L2">
              <text:list-item>
                <text:p text:style-name="P219">Alimentation pré-hivernale des abeilles domestiques : évaluation comparative de deux modes de nourrissement</text:p>
              </text:list-item>
              <text:list-item>
                <text:p text:style-name="P219">Conception et mise en place d’un « atelier de l’innovation » visant à valoriser par l'expérimentation le patrimoine industriel de l'agglomération lyonnaise</text:p>
              </text:list-item>
              <text:list-item>
                <text:p text:style-name="P219">Étude de différents modes de gouvernance locale en matière d’éclairage nocturne, analyse de leurs <text:soft-page-break/>origines et des risques associés</text:p>
              </text:list-item>
              <text:list-item>
                <text:p text:style-name="P219">Analyse des effets de la vie étudiante sur les dynamiques socio-économiques d’un quartier (<text:span text:style-name="T6">2 projets : </text:span><text:span text:style-name="T14">un en sociologie et psychologie sociale, l'autre en urbanisme</text:span>)</text:p>
              </text:list-item>
              <text:list-item>
                <text:p text:style-name="P219">Création d’indicateurs pour évaluer l’impact social par quartier de projets d’animation</text:p>
              </text:list-item>
              <text:list-item>
                <text:p text:style-name="P219">Mesure de la fonctionnalité des corridors biologiques</text:p>
              </text:list-item>
              <text:list-item>
                <text:p text:style-name="P219">Analyse des rapports entre les habitants d’un territoire et le patrimoine industriel afin de contribuer à la conception d’un nouveau type de valorisation</text:p>
              </text:list-item>
              <text:list-item>
                <text:p text:style-name="P219">Test d’un modèle pédagogique de résilience par l’art pour des enfants en difficultés psycho-affectives</text:p>
              </text:list-item>
              <text:list-item>
                <text:p text:style-name="P220">Le jeu au cœur de l’entreprise comme facteur de prévention du stress au travail</text:p>
              </text:list-item>
            </text:list>
          </table:table-cell>
        </table:table-row>
      </table:table>
      <text:p text:style-name="P169"/>
      <text:p text:style-name="P11"/>
      <text:p text:style-name="P22"><text:tab/>À<text:span text:style-name="T395"> Lille, les contraintes sont actuellement plus importantes puisqu'il s'agissait de sélectionner deux projets (un instrumenté, l'autre essentiellement bibliographique) destinés à servir de pilotes sur une quinzaine de demandes soumises. À ce stade, le fonctionnement n'est pas celui qu'adoptera la boutique puisque la reformulation a été préalablement effectuée par le comité de pilotage. Le fonctionnement à terme est encore à construire. Il est donc aujourd'hui prématuré d'en tenter l'analyse.</text:span></text:p>
      <text:p text:style-name="P86"><text:tab/>Par ailleurs, la phase de sélection conçue initialement consistait en l'envoi au CSO des demandes anonymisées, afin que celui-ci se prononce sur la demande sans arrière-pensée due à sa connaissance éventuelle du demandeur. Ainsi le CSO n'était informé que du champ thématique, de la demande formulée par la structure, d'une estimation de l'utilité de la demande et des résultats espérés, mais il ne disposait pas du nom de la structure demandeuse. Cette façon de fonctionner ne s'est pas avérée satisfaisante et au contraire, le CSO a demandé à pouvoir disposer d'une fiche de renseignements comprenant, en plus de l'identité du demandeur, la taille de la structure, le domaine d’activité, son objectif, la demande initialement formulée, les raisons motivant cette demande, ainsi qu<text:span text:style-name="T495">'</text:span>une assurance de la capacité de l’association à pouvoir accueillir un stagiaire.</text:p>
      <text:p text:style-name="P56"><text:tab/><text:span text:style-name="T401">Les deux projets sélectionnés comme projets pilotes ont pour objet :</text:span></text:p>
      <text:list xml:id="list859191219736749458" text:style-name="L3">
        <text:list-item>
          <text:p text:style-name="P221"><text:span text:style-name="T61">L</text:span><text:span text:style-name="T18">a mise en place d'un protocole d’évaluation de la Trame Verte et Bleue en région</text:span></text:p>
        </text:list-item>
        <text:list-item>
          <text:p text:style-name="P221"><text:span text:style-name="T61">L</text:span><text:span text:style-name="T18">es effets de la dynamique de groupe sur les personnes immigrées (en particulier les femmes) pendant et après le parcours migratoire</text:span><text:span text:style-name="T401">.</text:span></text:p>
        </text:list-item>
      </text:list>
      <text:p text:style-name="P11"/>
      <text:h text:style-name="P268" text:outline-level="3"><text:bookmark-start text:name="__RefHeading___Toc871_1961772611"/>L'identification des partenaires<text:bookmark-end text:name="__RefHeading___Toc871_1961772611"/></text:h>
      <text:p text:style-name="P170"/>
      <text:p text:style-name="P23"><text:tab/><text:span text:style-name="T403">L'identification des partenaires consiste, une fois le projet sélectionné, à recruter un étudiant et le référent scientifique qui l'encadrera. Cette phase se déroule de façon similaire à Lille et Lyon où ce sont les membres chercheurs du comité/conseil scientifique qui identifient les disciplines concernées, et parfois les laboratoires exerçant dans ces disciplines, voire des noms de chercheurs qui auraient les compétences souhaitées et accueilleraient d'un œil favorable un tel projet, ce qui ne va pas de soi. La Boutique de Sciences de l'Université de Lyon ayant pu répertorier plus de 150 masters et une centaine </text:span><text:soft-page-break/><text:span text:style-name="T403">de laboratoires partenaires dans le cadre de PALSE, l'identification des masters pertinents pour proposer des sujets de stage et pour recruter un référent scientifique s'en est trouvée facilitée.</text:span></text:p>
      <text:p text:style-name="P87"><text:tab/>Ce travail de recensement est encore à effectuer à Lille, ce qui a pour conséquence qu'actuellement, c'est le <text:span text:style-name="T492">c</text:span>onseil scientifique qui <text:span text:style-name="T492">re</text:span>cherche dans ses réseaux les chercheurs à même de s'impliquer dans les projets sélectionnés.</text:p>
      <text:p text:style-name="P23"><text:tab/>À <text:span text:style-name="T404">Grenoble, si l'idée d'un partenariat avec l'université, calqué sur le modèle classique de fonctionnement des Boutiques de Sciences, n'est pas exclu, ce n'est ni une condition, ni un objectif absolu. La recherche est avant tout effectuée par l'équipe de la Boutique de Sciences. À ce stade, la question de l'identification des partenaires ne se pose donc pas.</text:span></text:p>
      <text:p text:style-name="P23"><text:tab/>À <text:span text:style-name="T404">terme, le réseau francophone pourrait jouer un rôle utile pour cette phase, voire permettre de solliciter des chercheurs d'une autre région, si le sujet n'impose pas de contraintes territoriales rédhibitoires. Nous y reviendrons plus loin.</text:span></text:p>
      <text:p text:style-name="P24"/>
      <text:h text:style-name="P268" text:outline-level="3"><text:bookmark-start text:name="__RefHeading___Toc873_1961772611"/>La contractualisation<text:bookmark-end text:name="__RefHeading___Toc873_1961772611"/></text:h>
      <text:p text:style-name="P174"><text:tab/></text:p>
      <text:p text:style-name="P24"><text:tab/><text:span text:style-name="T409">La contractualisation regroupe différentes notions. Il s'agit en quelque sorte des règles du jeu adoptées par la boutique pour son fonctionnement mais également des règles que la boutique impose aux acteurs qu'elle réunit autour des projets sélectionnés. Ici encore, il y a une très grande hétérogénéité entre nos trois boutiques françaises qui nous proposent décidément un bel éventail des possibles et constituent à ce titre des références très intéressantes.</text:span></text:p>
      <text:p text:style-name="P24"/>
      <text:p text:style-name="P24"><text:tab/><text:span text:style-name="T409">La Boutique de Sciences de Grenoble met en avant des principes d'intervention</text:span><text:span text:style-name="T409"><text:note text:id="ftn16" text:note-class="footnote"><text:note-citation>16</text:note-citation><text:note-body><text:list xml:id="list174455617790396" text:continue-list="list174455297322131" text:style-name="Numbering_20_1"><text:list-item><text:p text:style-name="P292"><text:a xlink:type="simple" xlink:href="https://adrecacontrevent.wordpress.com/labo/principes-intervention/" text:style-name="Internet_20_link" text:visited-style-name="Visited_20_Internet_20_Link"><text:span text:style-name="T469">https://adrecacontrevent.wordpress.com/labo/principes-intervention/</text:span></text:a></text:p></text:list-item></text:list></text:note-body></text:note></text:span><text:span text:style-name="T409"> tirés de la recherche-action et de l'éducation populaire. La référence à Paolo Freire, via </text:span><text:span text:style-name="T16">la pédagogie des opprimés</text:span><text:span text:style-name="T409"> par exemple, est constante. Les croisements des représentations et des savoirs, pratiqués par ATD Quart-Monde, et que nous retrouvons également dans les lignes directrices des ateliers-scénarios</text:span><text:span text:style-name="T409"><text:note text:id="ftn17" text:note-class="footnote"><text:note-citation>17</text:note-citation><text:note-body><text:list xml:id="list174454951821958" text:continue-numbering="true" text:style-name="Numbering_20_1"><text:list-item><text:p text:style-name="P292"><text:a xlink:type="simple" xlink:href="http://sciencescitoyennes.org/wp-content/uploads/2015/01/Deliverable-3.1A-WP3-French-experiences.pdf" text:style-name="Internet_20_link" text:visited-style-name="Visited_20_Internet_20_Link"><text:span text:style-name="T469">http://sciencescitoyennes.org/wp-content/uploads/2015/01/Deliverable-3.1A-WP3-French-experiences.pdf</text:span></text:a></text:p></text:list-item></text:list></text:note-body></text:note></text:span><text:span text:style-name="T409">, sont aussi une composante forte de leur travail notamment au niveau de l'élaboration du rapport de confiance. Dans le cas de cette boutique, c'est à elle que les contraintes, issues des principes mentionnés plus haut s'imposent, plutôt qu'à ses « clients ».</text:span></text:p>
      <text:p text:style-name="P24"/>
      <text:p text:style-name="P25"><text:tab/><text:span text:style-name="T16">A contrario</text:span><text:span text:style-name="T409">, à Lyon, du moins initialement, les parties prenantes d'un « projet boutique » (La </text:span><text:span text:style-name="T16">Boutique des Sciences</text:span><text:span text:style-name="T409">, l'étudiant et la structure demandeuse) signaient une convention comportant un certain nombre d'engagements réciproques et mentionnant à la fois la question initialement formulée par le partenaire « société civile » et la version reformulée par le Comité scientifique, ainsi que le libre accès des résultats produits (condition systématiquement exigée par la quasi-totalité des Boutiques de Sciences). Ceci dit, l'équipe estimant nécessaire de modifier ce document, de le rendre plus léger et plus clair </text:span><text:soft-page-break/><text:span text:style-name="T409">sur les engagements de chacun, il a été porté à la connaissance des parties prenantes des projets 2014-2015 mais sans leur demander de le signer. Par ailleurs, il est prévu de rendre cette convention « quadripartite » en incluant le chercheur encadrant (qui supervise « bénévolement » chaque projet pour le moment). Cette convention sera renommée « Contrat BdS » et constituera à ce titre en engagement moral réciproque.</text:span></text:p>
      <text:p text:style-name="P24"/>
      <text:p text:style-name="P54"><text:tab/><text:span text:style-name="T410">Le modèle lillois est encore une fois différent des deux autres, bien que comme nous l'avons vu, il s'en soit inspiré à la suite des entretiens menés avec les deux équipes Rhône-Alpines. Les questions d'identité et d'éthique se sont imposées très en amont, au point que le premier chantier concret auquel s'est attelé le Conseil Scientifique d'Orientation fut la rédaction d'une charte. Celle-ci démarre par la raison d'être de la boutique et l'énumération de certains principes comme le financement par des institutions publiques ainsi que la pluridisciplinarité et la diversité des membres de son conseil scientifique. Suivent les missions que la boutique s'adjuge et qui vont au-delà des activités traditionnelles d'une Boutique de Sciences (Accompagnement de projet, pour résumer) : développement d'un plaidoyer concernant la reconnaissance mutuelle des savoirs, vulgarisation et diffusion des résultats produits dans le cadre de travaux accompagnés par la boutique. La liste des partenaires éligibles est mentionnée mais de façon non exhaustive ce qui laisse une certaine liberté d'appréciation. Enfin, le déroulement même de la collaboration est spécifié en détail, des critères de sélection aux modalités de restitution du travail produit. Ce document est à la fois une charte qui engage la Boutique de Sciences dans son activité mais qui engage également ceux qui font appel à ses services.</text:span></text:p>
      <text:p text:style-name="P24"/>
      <text:p text:style-name="P24"/>
      <text:h text:style-name="P261" text:outline-level="2"><text:bookmark-start text:name="__RefHeading___Toc482_823459120"/>L<text:span text:style-name="T286">a demande sociale</text:span><text:bookmark-end text:name="__RefHeading___Toc482_823459120"/></text:h>
      <text:p text:style-name="P166"/>
      <text:h text:style-name="P268" text:outline-level="3"><text:bookmark-start text:name="__RefHeading___Toc705_823459120"/><text:span text:style-name="T396">De la collecte à la c</text:span>o-construction de la demande<text:bookmark-end text:name="__RefHeading___Toc705_823459120"/></text:h>
      <text:p text:style-name="P24"/>
      <text:p text:style-name="P24"><text:tab/><text:span text:style-name="T411">Une des causes de l'arrêt de l'expérience française des années 1980 était l'absence de demande sociale ou du moins la difficulté à la stimuler ou à la recueillir. Depuis, celle-ci s'est largement exprimée. Des expertises (Tchernobyl) sont réfutées, des décisions politiques (autorisations de mise sur le marché ou d'exploitation de certaines technologies) sont contestées. Sur le terrain revendicatif, la demande sociale a trouvé à s'exprimer. Elle exige des experts indépendants ou des contre-expertises mais également la reconnaissance de pratiques alternatives ou de savoirs « profanes ». Néanmoins, le lien entre ces demandes et la recherche ou les chercheurs n'est pas si évident, ni dans un sens, ni dans l'autre. Les associations n'imaginent pas poser directement leurs questions à l'université et les chercheurs ne vont pas spontanément proposer leur expertise à la société civile. Et le voudraient-ils qu'ils se rendraient rapidement compte que cette démarche ne va pas de soi. Quelle porte de l'université pousser ? Quelle association contacter ? C'est là que la Boutique de Sciences peut intervenir et permettre le rapprochement entre demandes et capacités d'y répondre. C'est pourquoi une des tâches préliminaires par laquelle sont passées l'ensemble des boutiques est de tout mettre en œuvre </text:span><text:soft-page-break/><text:span text:style-name="T411">pour recenser et mieux connaître les acteurs de ces deux mondes : les laboratoires et modules d'enseignement ou de formation du côté académique, les têtes de réseaux associatives du côté de la société civile.</text:span></text:p>
      <text:p text:style-name="P24"/>
      <text:p text:style-name="P26"><text:tab/><text:span text:style-name="T412">La présence d'étudiants ou de responsables universitaires dans les comité de pilotage est donc un plus non négligeable, ne serait-ce que pour la connaissance de l'organisation des établissements d'enseignement supérieur et de recherche de la région. Mais pour capter la demande sociale, des représentants d'associations sont quasi indispensables pour leur connaissance du tissu associatif local, souvent organisé en réseau.</text:span></text:p>
      <text:p text:style-name="P119"><text:tab/></text:p>
      <text:p text:style-name="P27"><text:span text:style-name="T19"><text:tab/>Grenoble </text:span><text:span text:style-name="T412">a bâti son projet sur ce constat. Le comité de pilotage de la boutique comportait une chargée de communication du CNRS, Isabelle Maugis, à l'initiative du projet, des membres des Petits débrouillards Rhône-Alpes, des étudiants regroupés autour d'un projet doctoral et d'autres étudiants titulaires d'un mandat électif au niveau de l'université.</text:span></text:p>
      <text:p text:style-name="P26"><text:tab/><text:span text:style-name="T413">La nouvelle équipe en place, qui porte l'association Contrevent, a une connaissance très pointue du milieu associatif impliqué auprès des habitants de Grenoble et de sa banlieue, ce qui leur permet d'intervenir plus facilement auprès des </text:span><text:span text:style-name="T20">premiers concernés</text:span><text:span text:style-name="T413">. Ils ont choisi de co-construire cette demande sociale bien que cette démarche soit très coûteuse en temps.</text:span></text:p>
      <text:p text:style-name="P28"/>
      <text:p text:style-name="P28"><text:tab/><text:span text:style-name="T413">Le projet lyonnais, démarré au sein de l'université, a dû partir à la pêche aux informations. Aussi, l'équipe a souhaité intégrer rapidement des représentants d'association au sein du comité scientifique, cependant leur nombre reste très inférieur au nombre de chercheurs représentés dans ce comité. Le service Science et Société a dû et su valoriser ses compétences en matière de culture scientifique et technique et de communication pour se faire connaître auprès des organisations de la société civile. Avec la participation des étudiants impliqués lors de la première vague de projets accompagnés par la boutique, Ils ont pu réaliser une capsule vidéo présentant la boutique et certains des projets soutenus</text:span><text:span text:style-name="T413"><text:note text:id="ftn18" text:note-class="footnote"><text:note-citation>18</text:note-citation><text:note-body><text:list xml:id="list174455864104611" text:continue-numbering="true" text:style-name="Numbering_20_1"><text:list-item><text:p text:style-name="P293"><text:a xlink:type="simple" xlink:href="https://youtu.be/OmvojW8QyXc" text:style-name="Internet_20_link" text:visited-style-name="Visited_20_Internet_20_Link"><text:span text:style-name="T469">https://youtu.be/OmvojW8QyXc</text:span></text:a></text:p></text:list-item></text:list></text:note-body></text:note></text:span><text:span text:style-name="T413">.</text:span></text:p>
      <text:p text:style-name="P88"><text:tab/>Cette compétence multiple du service Science et Société est un atout intéressant pour développer des synergies entre communication scientifique grand public et mise à disposition des services proposés par la <text:span text:style-name="T6">Boutique des Sciences</text:span>.</text:p>
      <text:p text:style-name="P26"/>
      <text:p text:style-name="P26"><text:tab/><text:span text:style-name="T414">En Nord-Pas-de-Calais, des contacts ont été pris très tôt avec d'un côté des têtes de réseau de culture scientifique et technique, telles que le Forum des Sciences ou les services de médiation scientifique de la COMUE Lille Nord de France, et de l'autre la Maison régionale de l'environnement et des solidarités (MRES) qui regroupe 110 associations sur la région. Des représentants de ces structures ont intégré le Conseil Scientifique d'Orientation et étaient déjà actives lors de l'étude de préfiguration. C'est d'ailleurs par le biais de la MRES que les entretiens avec les associations ont pu se faire dans des conditions facilitées. Ce partenariat permet d'entrer en contact avec un certain type d'associa</text:span><text:soft-page-break/><text:span text:style-name="T414">tions, mais il conviendra de prendre contact avec d'autres têtes de réseau associatives dans des domaines différents si la boutique veut diversifier la nature des demandes qui lui sont soumises.</text:span></text:p>
      <text:p text:style-name="P24"/>
      <text:p text:style-name="P24"/>
      <text:h text:style-name="P270" text:outline-level="3"><text:bookmark-start text:name="__RefHeading___Toc707_823459120"/>L'ambiguité de la demande sociale<text:bookmark-end text:name="__RefHeading___Toc707_823459120"/></text:h>
      <text:p text:style-name="P24"/>
      <text:p text:style-name="P28"><text:tab/><text:tab/><text:span text:style-name="T415">Nous avions mentionné qu'outre la difficulté à recueillir la demande sociale, les « boutiquaires » étaient parfois surpris par les aspects peu scientifiques de celles-ci et pouvaient éprouver des difficultés à la traduire sans perdre le lien avec ce qui l'avait motivé. Par ailleurs, une partie des demandes de la société civile n'est pas une demande de recherche ou d'expertise, mais une demande de vulgarisation personnalisée afin de répondre à une problématique ou une situation spécifique.</text:span></text:p>
      <text:p text:style-name="P89"><text:tab/>La distinction entre les différentes types des demande est importante dans le sens où elles feront appel à des compétences différentes (travail bibliographique, entretiens ou analyses, recueil de <text:span text:style-name="T492">données ou </text:span>mesures, mises en place d<text:span text:style-name="T492">e protocoles </text:span>expériment<text:span text:style-name="T492">aux</text:span>, etc.). En découleront peut-être des exigences différentes quant au profil de l'étudiant (L3, M1 ou M2). D'autre part, pour une demande de vulgarisation, les référents scientifiques ne seront pas impliqués de la même façon que s’ils ont à encadrer un travail expérimental ou sociologique. Enfin, il pourrait y avoir un côté frustrant pour des porteurs de projet de Boutiques de Sciences à se cantonner à faire de la vulgarisation scientifique plutôt qu<text:span text:style-name="T493">'impulser </text:span>des recherches originales.</text:p>
      <text:p text:style-name="P89"><text:tab/>Ces paramètres sont à avoir à l'esprit au moment de définir les processus de stimulation de la demande. Trop grand public et les demandes de vulgarisation risquent d'être majoritaires. À<text:span text:style-name="T493"> l'opposé, u</text:span>ne démarche en totale co-construction rendra difficile voire impossible l'exécution du travail par le biais d'un stage de licence ou de master, compte tenu du temps nécessaire.</text:p>
      <text:p text:style-name="P28"/>
      <text:p text:style-name="P28"><text:tab/><text:span text:style-name="T416">Par ailleurs, si les Boutiques de Sciences ont constitué un important canal de prise en compte de la demande sociale dans les années 1970-1980, celle-ci a depuis trouvé d'autres modes d'expression et d'autres terrains d'intervention. Mais plutôt qu'une mise en concurrence des dispositifs d'écoute des besoins de la société, il s'agit pour les acteurs concernés de profiter de l'ensemble des moyens disponibles pour se faire entendre. Ainsi, des projets de recherche participative peuvent être plus adaptés à certains contextes. Nous présenterons brièvement dans la dernière partie de ce document quelques-unes des dynamiques qui se sont développées dans cette direction ces dernières années.</text:span></text:p>
      <text:p text:style-name="P24"/>
      <text:p text:style-name="P24"/>
      <text:p text:style-name="P24"/>
      <text:h text:style-name="P262" text:outline-level="2"><text:bookmark-start text:name="__RefHeading___Toc877_1961772611"/><text:soft-page-break/>L<text:span text:style-name="T287">e déroulement du projet</text:span><text:bookmark-end text:name="__RefHeading___Toc877_1961772611"/></text:h>
      <text:p text:style-name="P159"/>
      <text:h text:style-name="P269" text:outline-level="3"><text:bookmark-start text:name="__RefHeading___Toc705_82345912025"/><text:span text:style-name="T425">La d</text:span>istribution des rôles<text:bookmark-end text:name="__RefHeading___Toc705_82345912025"/></text:h>
      <text:p text:style-name="P24"/>
      <text:p text:style-name="P24"><text:tab/><text:span text:style-name="T417">Un projet mené dans le cadre d'une Boutique de Sciences réunit généralement trois acteurs : une organisation de la société civile (</text:span><text:span text:style-name="T21">le demandeur</text:span><text:span text:style-name="T417">), un étudiant (</text:span><text:span text:style-name="T21">le producteur</text:span><text:span text:style-name="T417">) et un chercheur ou un enseignant-chercheur (</text:span><text:span text:style-name="T21">le référent scientifique</text:span><text:span text:style-name="T417">). La Boutique de Sciences joue le rôle de médiateur entre ces trois acteurs pour faciliter le dialogue et assurer que les engagements de chacun sont tenus. C'est également la boutique qui va recruter l'étudiant et le chercheur qui participeront au projet.</text:span></text:p>
      <text:p text:style-name="P24"><text:tab/><text:span text:style-name="T418">Nous avons vu que les trois Boutiques de Sciences françaises étudiées organisent de façon assez différente cette répartition des rôles. À Grenoble par exemple, les rôles de </text:span><text:span text:style-name="T22">producteur</text:span><text:span text:style-name="T300"> et de </text:span><text:span text:style-name="T22">référent scientifique </text:span><text:span text:style-name="T300">sont tenus par les mêmes personnes </text:span><text:span text:style-name="T349">(en plus de celui de médiateur)</text:span><text:span text:style-name="T300">. À Lyon et Lille, les questions reformulées sont destinées à être publiées sous forme d'offres de stage de façon à recueillir les candidatures d'étudiants intéressés. Le recrutement des étudiants, à Lyon, est effectué par le personnel de la boutique qui s'assure, qu'en plus des compétences scientifiques pour traiter le sujet, l'étudiant sera sensible à l'originalité de la démarche et aura la capacité de travailler avec des organisations de la société civile, ce qui est loin d'être une évidence. Outre les aspects pluridisciplinaires des projets, la grande diversité des interlocuteurs peuvent engendrer des difficultés pour l'étudiant. C'est pour les prévenir que les permanents de la boutique (Davy Lorans et Robin Eppe) accordent une attention particulière à la personnalité des étudiants qui p</text:span><text:span text:style-name="T334">ostulent</text:span><text:span text:style-name="T300">.</text:span></text:p>
      <text:p text:style-name="P109"><text:tab/>Si le succès du projet dépend de nombreux paramètres, la responsabilité est partagée entre le trio d'acteurs qui traitent le sujet, la boutique qui accompagne le partenariat et le conseil/comité scientifique qui a proposé le cadrage initial. Ce succès dépend à la fois de la qualité de la problématisation mais aussi du réalisme de l'agenda proposé. Un stage de master dure généralement de 4 à 6 mois, ce qui peut sensiblement limiter les ambitions des projets sélectionnés. Il est crucial que les partenaires du projet, notamment le demandeur, aient conscience de cet aspect.</text:p>
      <text:p text:style-name="P29"><text:span text:style-name="T300"><text:tab/>La boutique quant à elle porte la responsabilité du succès du partenariat. </text:span><text:span text:style-name="T301">Du trio constitué, c'est surtout l'étudiant ou l'association qui sont parfois amenés à solliciter sa médiation : l'étudiant, s'il est tiraillé entre les demandes divergentes du référent scientifique et de l'association ; cette dernière, si elle considère que la façon de traiter le sujet s'éloigne de la demande formulée initialement et que cette nouvelle direction ne correspond pas à ses attentes. Le risque est également que personne ne se manifeste et que l</text:span><text:span text:style-name="T302">e</text:span><text:span text:style-name="T301"> partenariat s'étiole doucement. </text:span><text:span text:style-name="T302">La boutique </text:span><text:span text:style-name="T345">a donc intérêt à </text:span><text:span text:style-name="T302">être proactive et à maintenir un contact régulier avec les différents </text:span><text:span text:style-name="T347">protagonistes</text:span><text:span text:style-name="T302">, afin de vérifier </text:span><text:span text:style-name="T347">qu'ils </text:span><text:span text:style-name="T302">sont satisfaits du déroulement du partenariat pour, dans le cas contraire, proposer sa médiation.<text:tab/></text:span></text:p>
      <text:p text:style-name="P110"/>
      <text:p text:style-name="P30"><text:span text:style-name="T302"><text:tab/>Les projets menés avec la </text:span><text:span text:style-name="T23">Boutique des Sciences</text:span><text:span text:style-name="T302"> de Lyon distinguent le tuteur de formation du référent scientifique. Le premier peut n'être qu</text:span><text:span text:style-name="T347">'un </text:span><text:span text:style-name="T302">encadrant administratif, dont le rôle consiste à valider le travail de stage dans le cadre de la formation de l'étu</text:span><text:soft-page-break/><text:span text:style-name="T302">diant. Mais son implication dans le projet peut aussi être très concrète et active. Certaines fois, d'ailleurs, le tuteur de formation est également le référent scientifique, soit qu'il n'a pas été possible d'identifier un chercheur en charge de ce rôle, soit que le tuteur de formation souhaitait suivre de près le projet mené par l'étudiant.<text:tab/></text:span></text:p>
      <text:p text:style-name="P110"/>
      <text:p text:style-name="P30"><text:span text:style-name="T302"><text:tab/>L'</text:span><text:span text:style-name="T23">Atelier des Sciences Partagés </text:span><text:span text:style-name="T302">de Lille souhaitant </text:span><text:span text:style-name="T304">s'</text:span><text:span text:style-name="T302">assurer </text:span><text:span text:style-name="T304">de la </text:span><text:span text:style-name="T302">co-</text:span><text:span text:style-name="T303">construction des </text:span><text:span text:style-name="T304">recherches </text:span><text:span text:style-name="T303">mené</text:span><text:span text:style-name="T304">e</text:span><text:span text:style-name="T303">s, son rôle de médiation consistera </text:span><text:span text:style-name="T304">donc </text:span><text:span text:style-name="T303">aussi à vérifier l'équilibre du partenariat tout au long du projet </text:span><text:span text:style-name="T304">et en cas de problème à proposer un support méthodologique pour renforcer cette condition d'élaboration du travail de l'étudiant</text:span><text:span text:style-name="T303">. </text:span></text:p>
      <text:p text:style-name="P24"/>
      <text:p text:style-name="P24"/>
      <text:h text:style-name="P271" text:outline-level="3"><text:bookmark-start text:name="__RefHeading___Toc707_82345912026"/><text:span text:style-name="T425">La v</text:span>ie du trio « Société civile, étudiant, chercheur »<text:bookmark-end text:name="__RefHeading___Toc707_82345912026"/></text:h>
      <text:p text:style-name="P24"/>
      <text:p text:style-name="P57"><text:tab/><text:span text:style-name="T419">Les contours de la question issue de la reformulation par le comité/conseil scientifique peuvent s'avérer trop ambitieux ou pas tout à fait adaptés à la formation dans le cadre de laquelle l'étudiant effectue son stage ou aux champs d'intervention du référent scientifique.<text:tab/></text:span></text:p>
      <text:p text:style-name="P31"><text:span text:style-name="T419"><text:tab/>La façon de procéder de la Boutique de Sciences de Grenoble implique une reformulation qui peut s'avérer constante, mais c'est un cas particulier, qui tient à l'interaction soutenue entre les </text:span><text:span text:style-name="T24">demandeurs</text:span><text:span text:style-name="T304"> et ceux qui effectuent le travail de recherche.</text:span></text:p>
      <text:p text:style-name="P31"><text:span text:style-name="T304"><text:tab/>Les retours d'étudiants, de chercheurs et d'associations impliqués dans les projets de la </text:span><text:span text:style-name="T24">Boutique des Sciences</text:span><text:span text:style-name="T304"> de Lyon, nous ont appris que la reformulation effectuée par le Comité Scientifique n'est pas définitive. Très souvent, le référent scientifique et l'étudiant recadrent la question avant le démarrage effectif du projet. Ce recadrage implique <text:s/>beaucoup plus rarement l'organisation demandeuse. Cependant, Il est arrivé que des résultats partiels positifs (résultats non escomptés ouvrant de nouvelles perspectives) ou négatifs (indisponibilité de données ou de matériels) conduisent à réorienter le sujet, ce qui est somme toute une démarche classique dans un projet de recherche. Ce qui l'est moins, c'est que si cette réorientation peut survenir sous l'impulsion du chercheur ou de l'étudiant, elle peut aussi être du fait de l'association.</text:span></text:p>
      <text:p text:style-name="P55"><text:span text:style-name="T304"><text:tab/></text:span><text:span text:style-name="T305">Le Comité scientifique quant à lui n'intervient plus une fois la demande traduite et sélectionnée. Si la question fait ensuite l'objet d'une reformulation, celle-ci ne leur est pas soumise </text:span><text:span text:style-name="T348">pour validation</text:span><text:span text:style-name="T305">. L'évaluation est donc faite </text:span><text:span text:style-name="T25">a priori</text:span><text:span text:style-name="T305">, même si les membres du Comité scientifique sont invités en fin d'année universitaire à participer à une journée de restitution des projets menés par les étudiants.</text:span></text:p>
      <text:p text:style-name="P113"/>
      <text:p text:style-name="P55"><text:span text:style-name="T305"><text:tab/></text:span><text:span text:style-name="T353">La fréquence de réunion entre l'étudiant et le chercheur, d'un côté, et l'association, de l'autre, est très variable et dépend surtout de la composante exploratoire du sujet. Elles peuvent être hebdomadaires ou mensuelles avec l'un ou l'autre partenaire du projet. La </text:span><text:span text:style-name="T62">Boutique des Sciences</text:span><text:span text:style-name="T353"> de Lyon propose par ailleurs des rencontres collectives au démarrage, à mi-parcours et à la fin des projets.</text:span></text:p>
      <text:p text:style-name="P95"/>
      <text:h text:style-name="P272" text:outline-level="3"><text:bookmark-start text:name="__RefHeading___Toc709_82345912027"/><text:soft-page-break/><text:span text:style-name="T419">L'ac</text:span>compagnement des étudiants par la Bo<text:span text:style-name="T420">utique </text:span>d<text:span text:style-name="T420">e </text:span>S<text:span text:style-name="T420">ciences</text:span><text:bookmark-end text:name="__RefHeading___Toc709_82345912027"/></text:h>
      <text:p text:style-name="P24"/>
      <text:p text:style-name="P32"><text:tab/><text:span text:style-name="T421">Dans le cadre des projets </text:span><text:span text:style-name="T26">lyonnais</text:span><text:span text:style-name="T421">, d</text:span><text:span text:style-name="T304">e façon assez générale, l'étudiant joue un rôle d'interface entre les deux autres partenaires </text:span><text:span text:style-name="T349">(association et chercheur) </text:span><text:span text:style-name="T304">qui n'ont </text:span><text:span text:style-name="T309">le plus souvent </text:span><text:span text:style-name="T304">qu'assez peu de contacts </text:span><text:span text:style-name="T309">directs</text:span><text:span text:style-name="T304">. Ceci peut s'expliquer par le fait qu'une démarche en co-construction n'est pas impérativement recherchée par </text:span><text:span text:style-name="T349">cette</text:span><text:span text:style-name="T304"> Boutique de Sciences. En tant que service universitaire, la boutique accorde préférablement une attention particulière à l'accompagnement de l'étudiant.</text:span></text:p>
      <text:p text:style-name="P33"><text:span text:style-name="T304"><text:tab/></text:span><text:span text:style-name="T306">La </text:span><text:span text:style-name="T309">justification</text:span><text:span text:style-name="T306"> de cet effort </text:span><text:span text:style-name="T307">spécifique de la boutique </text:span><text:span text:style-name="T306">tient aux difficultés </text:span><text:span text:style-name="T307">que </text:span><text:span text:style-name="T306">les étudiants peuvent ê</text:span><text:span text:style-name="T309">tre amenés à </text:span><text:span text:style-name="T306">rencontrer </text:span><text:span text:style-name="T309">durant </text:span><text:span text:style-name="T307">leur stage. L'association peut suivre de façon distante le projet ou au contraire vouloir l'encadrer de </text:span><text:span text:style-name="T309">très </text:span><text:span text:style-name="T307">près. </text:span><text:span text:style-name="T308">Sur un autre registre, les résultats produits peuvent être tout à fait satisfaisants mais très difficiles à exploiter par l'association. Un rapport de stage traditionnel ne conviendra probablement pas à </text:span><text:span text:style-name="T309">la plupart des organisations de la société civile, même s’il est fréquent d'y trouver des membres ayant une formation scientifique</text:span><text:span text:style-name="T308">.</text:span></text:p>
      <text:p text:style-name="P114"/>
      <text:p text:style-name="P34"><text:span text:style-name="T308"><text:tab/>Un travail de vulgarisation ciblée sera donc fondamental pour que le </text:span><text:span text:style-name="T27">demandeur</text:span><text:span text:style-name="T308"> y trouve son compte, or ce travail nécessite des compétences que la formation de l'étudiant ne permet en général pas de développer. </text:span><text:span text:style-name="T312">Une première façon d'y répondre est proposée par l</text:span><text:span text:style-name="T308">a boutique </text:span><text:span text:style-name="T312">qui </text:span><text:span text:style-name="T308">demande à l'étudiant de produire une courte synthèse à destination de l'association. Cette demande fait même partie des clauses contractuelles de la convention. </text:span><text:span text:style-name="T312">Pour faciliter la réalisation de ce travail supplémentaire</text:span><text:span text:style-name="T308">, des ateliers </text:span><text:span text:style-name="T310">de formation à la communication et à la médiation ont été </text:span><text:span text:style-name="T308">organisés avec des intervenants spécialisés </text:span><text:span text:style-name="T310">de l'IRAM</text:span><text:span text:style-name="T310"><text:note text:id="ftn19" text:note-class="footnote"><text:note-citation>19</text:note-citation><text:note-body><text:list xml:id="list174455549872081" text:continue-numbering="true" text:style-name="Numbering_20_1"><text:list-item><text:p text:style-name="P294"><text:a xlink:type="simple" xlink:href="https://iramedias.univ-st-etienne.fr/" text:style-name="Internet_20_link" text:visited-style-name="Visited_20_Internet_20_Link"><text:span text:style-name="T469">https://iramedias.univ-st-etienne.fr</text:span></text:a></text:p></text:list-item></text:list></text:note-body></text:note></text:span><text:span text:style-name="T310">, une plateforme de l'Université Jean Monnet de St-Étienne, </text:span><text:span text:style-name="T308">pour aider les étudiants à communiquer sur leurs travaux. </text:span><text:span text:style-name="T322">Ces ateliers considérés comme innovants et ludiques (utilisation du théâtre-forum par exemple) ont été très appréciés par les participants.</text:span></text:p>
      <text:p text:style-name="P115"/>
      <text:p text:style-name="P35"><text:span text:style-name="T311"><text:tab/></text:span><text:span text:style-name="T350">L</text:span><text:span text:style-name="T311">'organisation </text:span><text:span text:style-name="T348">de la société civile </text:span><text:span text:style-name="T311">peut être parfois très militante, ce qui peut déstabiliser l'étudiant </text:span><text:span text:style-name="T312">notamment quand il </text:span><text:span text:style-name="T311">doit restituer des résultats qui ne sont pas forcément ceux que celle-ci escomptait. Un étudiant est par exemple intervenu lors de l'Assemblée générale de l'association partenaire pour présenter les résultats du travail mené. C'est un exercice très différent d'une soutenance de stage. Il n'y a </text:span><text:span text:style-name="T312">théoriquement</text:span><text:span text:style-name="T311"> </text:span><text:span text:style-name="T312">pas de cadre strictement défini pour </text:span><text:span text:style-name="T311">le format que pourrait prendre cette restitution. Il serait par exemple possible d'envisager une prestation </text:span><text:span text:style-name="T348">sous forme de sketch</text:span><text:span text:style-name="T311"> pour une association de théâtre ou d'autres formats d'interventions. L'idéal étant que le type de rendu soit formalisé en amont pour que l'étudiant qui en a la charge puisse s'y préparer et profiter de l'offre de formation que lui propose la boutique.</text:span></text:p>
      <text:p text:style-name="P24"/>
      <text:p text:style-name="P24"/>
      <text:h text:style-name="P257" text:outline-level="2"><text:bookmark-start text:name="__RefHeading___Toc883_1961772611"/><text:soft-page-break/>Les résultats<text:bookmark-end text:name="__RefHeading___Toc883_1961772611"/></text:h>
      <text:p text:style-name="P158"/>
      <text:h text:style-name="P272" text:outline-level="3"><text:bookmark-start text:name="__RefHeading___Toc711_823459120"/>Objectifs et conditions de production<text:bookmark-end text:name="__RefHeading___Toc711_823459120"/></text:h>
      <text:p text:style-name="P24"/>
      <text:p text:style-name="P90"><text:tab/>Le<text:span text:style-name="T494">s</text:span> type<text:span text:style-name="T494">s</text:span> de résultats d'un projet réalisé par l'intermédiaire d'une Boutique de Sciences dépend<text:span text:style-name="T494">ent</text:span> forcément du type de demandes, mais ils ont de communs que les deux principaux objectifs du demandeur sont soit l'acquisition de connaissances et/ou de données spécifiques à un problème ou un projet local, soit la mise à disposition d'une expertise scientifiquement validée qui légitimera l'activité de plaidoyer de l'organisation qui a sollicité la boutique.</text:p>
      <text:p text:style-name="P38"><text:tab/><text:span text:style-name="T422">Dans le premier cas, la difficulté va consister à synthétiser sous forme exploitable les résultats obtenus. Cette démarche n'est pas nécessairement tout à fait un travail de vulgarisation puisque souvent le demandeur dispose de compétences techniques ou scientifiques dans le domaine d'étude. Mais les administrateurs ou les bénévoles de l'association, ses interlocuteurs (élus, administrations, grand public, etc.) eux ne les auront pas forcément.</text:span></text:p>
      <text:p text:style-name="P33"><text:span text:style-name="T422"><text:tab/>Dans le deuxième cas, le travail fourni ne pourra appuyer le plaidoyer de l'association que si les résultats vont dans le « bon » sens. L'étudiant sera peut-être amené à subir certaines pressions de la part du </text:span><text:span text:style-name="T28">demandeur </text:span><text:span text:style-name="T313">l'incitant</text:span><text:span text:style-name="T312"> à</text:span><text:span text:style-name="T422"> ne s'intéresser qu'à des aspects particuliers de la question ou à adopter une posture analytique subjective incompatible avec une démarche scientifique, ce qui n'est bien entendu pas spécifique au monde associatif. Nous pouvons supposer que le référent scientifique et/ou le tuteur de formation sera capable de prévenir ou de remédier à une telle situation, mais si ce n'est pas le cas, la boutique dans son rôle de médiation est évidemment l'interlocuteur sur lequel l'étudiant peut compter pour désamorcer un potentiel conflit et faire en sorte que le stage se poursuive dans de bonnes conditions.</text:span></text:p>
      <text:p text:style-name="P33"/>
      <text:p text:style-name="P33"><text:span text:style-name="T422"><text:tab/>Ceci dit, un risque mentionné précédemment est que le projet conduise à produire des résultats contraire aux attentes du demandeur. C'est probablement le cas le plus critique et il n'est pas simple pour les différents partenaires de trouver une solution satisfaisante. Ce risque est plutôt rare, mais il a déjà été rencontré par des « boutiquaires » néerlandais qui avaient été sollicités par un collectif de riverains d'un champ d'éoliennes, qui souhaitait que la boutique leur confirme les nuisances sonores de ce champ, ce que le travail effectué n'a pas permis de confirmer au grand dam de celui-ci. Le rôle de la boutique n'est pas de satisfaire le </text:span><text:span text:style-name="T28">demandeur</text:span><text:span text:style-name="T422"> mais de lui proposer une réponse scientifiquement validée. L'association ou le collectif peut tout à fait contester l'expertise menée par la boutique, mais il en va de la crédibilité de celle-ci d'accepter de subir cette contestation et de ne surtout pas chercher à travestir les résultats pour plaire au commanditaire. Une formation à la déontologie pourrait être d'ailleurs envisagée par la Boutique de Sciences.</text:span></text:p>
      <text:p text:style-name="P24"/>
      <text:p text:style-name="P24"/>
      <text:h text:style-name="P274" text:outline-level="3"><text:bookmark-start text:name="__RefHeading___Toc723_823459120"/><text:soft-page-break/><text:span text:style-name="T424">A</text:span>ppropriation <text:span text:style-name="T424">et</text:span> valorisation<text:bookmark-end text:name="__RefHeading___Toc723_823459120"/></text:h>
      <text:p text:style-name="P36"/>
      <text:p text:style-name="P36"><text:tab/><text:span text:style-name="T423">Une condition rencontrée quasi systématiquement dans les contrats ou conventions liant les organisations qui font une demande à une Boutique de Sciences est que les résultats produits soient libres de droits et librement diffusables. Le critère d'intérêt général justifie cette clause. Si la question doit profiter à tout le monde, il est logique que les résultats produits soient accessibles à tous. Pour autant, cela n'interdit pas l'exploitation des résultats sous forme de publication, de film ou une valorisation sous une autre forme, mais il est souvent exigé du </text:span><text:span text:style-name="T29">demandeur</text:span><text:span text:style-name="T314"> qu'il ait une visée </text:span><text:span text:style-name="T423">non lucrative. Actuellement, il n'est pas prévu dans les conventions soumises aux organisations que les contenus produits le soit sous une licence de type </text:span><text:span text:style-name="T29">creative commons</text:span><text:span text:style-name="T314"><text:note text:id="ftn20" text:note-class="footnote"><text:note-citation>20</text:note-citation><text:note-body><text:list xml:id="list174455170371246" text:continue-numbering="true" text:style-name="Numbering_20_1"><text:list-item><text:p text:style-name="P295"><text:a xlink:type="simple" xlink:href="http://creativecommons.fr/" text:style-name="Internet_20_link" text:visited-style-name="Visited_20_Internet_20_Link"><text:span text:style-name="T469">http://creativecommons.fr</text:span></text:a></text:p></text:list-item></text:list></text:note-body></text:note></text:span><text:span text:style-name="T314">. Pourtant, cette prescription permettrait de régler assez simplement la question du statut des contenus produits.<text:tab/></text:span></text:p>
      <text:p text:style-name="P111"><text:tab/>Si, pour l'association, la valorisation du travail produit est assez facile à concevoir <text:span text:style-name="T496">(support de plaidoyer, notamment)</text:span>, il n'en va pas de même pour le référent scientifique, loin de là. Ce type de travaux n'apporte actuellement rien à la carrière d'un chercheur ou d'un enseignant-chercheur. Il est <text:span text:style-name="T496">très </text:span>rare de réussir à publier à partir d'un travail effectué <text:span text:style-name="T496">en stage de master, via une Boutique de Sciences ou non</text:span>. Or, c'est le critère d'évaluation étalon pour un chercheur. </text:p>
      <text:p text:style-name="P36"><text:tab/></text:p>
      <text:p text:style-name="P59"><text:tab/><text:span text:style-name="T484">L'évaluation de la </text:span><text:span text:style-name="T37">Boutique des Sciences</text:span><text:span text:style-name="T464"> de l'Université de Lyon, effectuée dans le cadre de l'évaluation globale du Programme d'Avenir Lyon-St-Étienne (PALSE), a noté un «</text:span><text:span text:style-name="T37"> renforcement de l’innovation pédagogique et de l’innovation pour la recherche (intérêt épistémologique de cette façon de faire de la recherche, en lien avec le territoire, d’importantes questions sociétales et les besoins de la société civile), (…) l’interdisciplinarité des projets, l’ancrage international du projet</text:span><text:span text:style-name="T37"><text:note text:id="ftn21" text:note-class="footnote"><text:note-citation>21</text:note-citation><text:note-body><text:list xml:id="list174456134304967" text:continue-numbering="true" text:style-name="Numbering_20_1"><text:list-item><text:p text:style-name="P296">Projet PERARES et projet EnRRICH, présenté plus loin, qui permettent de maintenir des liens étroits avec des universités européennes, dont la prestigieuse Université de Cambridge.</text:p></text:list-item></text:list></text:note-body></text:note></text:span><text:span text:style-name="T71">, ce qui renforce la </text:span><text:span text:style-name="T37">visibilité de l’Université de Lyon au niveau européen. </text:span><text:span text:style-name="T464">» L'évaluation valorise cet aspect en soulignant que « </text:span><text:span text:style-name="T37">la question de l’accès et de la diffusion des savoirs est de plus maintenant un élément pris en compte dans les dossiers européens de financement</text:span><text:span text:style-name="T464"> ».</text:span></text:p>
      <text:p text:style-name="P99"><text:tab/>Il est également noté «<text:span text:style-name="T6"> un impact non négligeable sur la communauté étudiante et scientifique du fait de la diversité d'acteurs impliqués et des importantes actions de communication du service Science et Société, ainsi qu'un impact positif très important en termes d’image pour l’Université de Lyon et pour la recherche, grâce aux liens tissés avec le territoire, le développement d’une recherche au service des citoyens et le renforcement de la responsabilité sociétale de l’Université.</text:span> »</text:p>
      <text:p text:style-name="P36"/>
      <text:h text:style-name="P274" text:outline-level="3"><text:bookmark-start text:name="__RefHeading___Toc723_82345912028"/>Pluridisciplinarité et émergence de nouve<text:span text:style-name="T424">lles pratiques</text:span><text:bookmark-end text:name="__RefHeading___Toc723_82345912028"/></text:h>
      <text:p text:style-name="P36"/>
      <text:p text:style-name="P39"><text:tab/><text:span text:style-name="T424">Ne pouvant donc valoriser ces activités au titre de leur carrière, où le </text:span><text:span text:style-name="T30">leitmotiv</text:span><text:span text:style-name="T424"> demeure « </text:span><text:span text:style-name="T30">Publish or </text:span><text:span text:style-name="T59">P</text:span><text:span text:style-name="T30">erish!</text:span><text:span text:style-name="T424"> »</text:span><text:span text:style-name="T315">, les chercheurs qui contribuent à ce type de projets, en acceptant d'être référent scientifique, ne le font pourtant pas bénévolement, puisque la dif</text:span><text:soft-page-break/><text:span text:style-name="T315">fusion de la culture scientifique et technique fait partie de leurs missions. De plus, ils le font parce que ça leur permet de s'impliquer dans une démarche pluridisciplinaire, parce que ça leur permet de transmettre la science, de participer à une meilleure communication entre sciences et société. Nous verrons d'ailleurs dans la partie suivante que les témoignages de chercheurs impliqués dans de tels projets en retire une grande satisfaction personnelle. Cependant, il est regrettable </text:span><text:span text:style-name="T316">que ce qui fait partie depuis 1983 de la mission des chercheurs </text:span><text:span text:style-name="T350">(la diffusion de la culture scientifique et technique) </text:span><text:span text:style-name="T316">ne donnent lieu à aucune reconnaissance formelle.</text:span></text:p>
      <text:p text:style-name="P96"><text:span text:style-name="T289"><text:tab/>Ce constat, navrant pour le chercheur, ne doit pas faire oublier que pour la recherche, la valeur ajoutée est importante. Nous l'avons mentionné, les recherches effectuées dans les Boutiques de Sciences, sont souvent fortement pluridisciplinaires, ce qui permet de développer des angles d'analyse parfois inédits. Les projets soumis sont souvent « orphelins de recherche ». Ils ne sont pas traités par la recherche publique, ni </text:span><text:span text:style-name="T350">la recherche </text:span><text:span text:style-name="T289">privée. C'est l'intermédiation de la Boutique de Sciences qui a permis de s'aventurer dans ce nouveau terrain, d'envisager cette nouvelle problématique, de développer cette nouvelle pratique de recherche. Il serait naïf de penser que tous les travaux qui sortent d'une Boutique de Sciences sont originaux, mais certains d'entre eux ont permis de poser des questions que la recherche ne se posait pas. Si nous remontons un peu le temps, nous pouvons citer un des plus emblématiques apports des Boutiques de Sciences qui est l'ouverture au Danemark d'un cursus de développement durable suite aux travaux effectués par la Boutique de Sciences de Copenhague.</text:span></text:p>
      <text:p text:style-name="P58"><text:span text:style-name="T316"><text:tab/>De plus en plus de défis sociétaux où la science est impliqué</text:span><text:span text:style-name="T350">e</text:span><text:span text:style-name="T316"> (santé-environnement, énergie, climat, vieillissement de la population, etc.) nécessitent des approches pluridisciplinaires. Mais au niveau local également. L'impact des décisions politiques ou économiques ou de leur absence sur un quartier ou un espace rural, sur un type de population, sur des pratiques, n'intéresse pas forcément spontanément le chercheur parce que le terrain n'est pas systématiquement simple à étudier et les acteurs ne sont pas forcément disponibles. Le fait qu'une question soit adressée par une organisation de la société civile permet de </text:span><text:span text:style-name="T317">matérialiser plus facilement ce terrain, de rentrer en contact plus naturellement avec les acteurs qui par ailleurs ne seront plus simplement des objets d'étude mais des facilitateurs de cette étude.</text:span></text:p>
      <text:p text:style-name="P116"><text:tab/>La valeur ajoutée pour le chercheur de ce type de projets est aussi à rechercher au niveau des pratiques, qui dans ce type de partenariats sont potentiellement renouvelées... pour peu que le référent scientifique ait des contacts avec l'organisation.</text:p>
      <text:p text:style-name="P36"/>
      <text:p text:style-name="P36"/>
      <text:h text:style-name="P263" text:outline-level="2"><text:bookmark-start text:name="__RefHeading___Toc885_1961772611"/><text:span text:style-name="T425">P</text:span>oint<text:span text:style-name="T425">s</text:span> de vue d<text:span text:style-name="T425">'</text:span>acteurs <text:span text:style-name="T425">de la </text:span><text:span text:style-name="T31">Boutique des Sciences</text:span><text:span text:style-name="T425"> de l'Université de Lyon</text:span><text:bookmark-end text:name="__RefHeading___Toc885_1961772611"/></text:h>
      <text:p text:style-name="P97"/>
      <text:p text:style-name="P178"><text:span text:style-name="T224"><text:tab/></text:span><text:span text:style-name="T229">Un certain nombre d'acteurs (étudiants, chercheurs, associations, responsables de formations, personnels de la </text:span><text:span text:style-name="T250">Boutique des Sciences</text:span><text:span text:style-name="T229"> de l'Université de Lyon) ont été sollicités et ont accepté de participer à des entretiens dans le but de recueillir leur perception quant à ce qu'ils avaient pu mettre en œuvre à travers les activités qu'ils ont menées avec </text:span><text:soft-page-break/><text:span text:style-name="T229">la boutique. Ce travail n'étant pas une enquête sociologique, il n'était pas question de dresser une typologie des acteurs, ni de recherche</text:span><text:span text:style-name="T231">r</text:span><text:span text:style-name="T229"> une exhaustivité des points de vue. Ceci dit, un certain nombre de remarques méritent de figurer dans ce document par ce qu'elles apportent comme substance à des propos parfois trop théoriques.</text:span></text:p>
      <text:p text:style-name="P91"><text:tab/>La liste des personnes interrogées est disponible en annexe.</text:p>
      <text:p text:style-name="P161"/>
      <text:p text:style-name="P161"><text:span text:style-name="T229"><text:tab/></text:span><text:span text:style-name="T230">Nous avons procédé, dans cette partie, à un regroupement des points de vue par type d'acteur</text:span><text:span text:style-name="T231">s.</text:span><text:span text:style-name="T230"> </text:span><text:span text:style-name="T231">Cependant, il y a </text:span><text:span text:style-name="T230">une</text:span><text:span text:style-name="T235"> certaine ambiguïté dans cette distinction entre chercheurs et membres de la société civile, d'une part même si c'est un truisme, parce que le chercheur est aussi citoyen et d'ailleurs parfois engagé dans une association et d'autre part parce que les associations recrutent de plus en plus de permanents ayant un bagage scientifique. Le projet européen CONSIDER (</text:span><text:span text:style-name="T251">Civil Society Organisations in Designing Research Governance</text:span><text:span text:style-name="T235">)</text:span><text:span text:style-name="T235"><text:note text:id="ftn22" text:note-class="footnote"><text:note-citation>22</text:note-citation><text:note-body><text:list xml:id="list174454767845572" text:continue-numbering="true" text:style-name="Numbering_20_1"><text:list-item><text:p text:style-name="P297"><text:a xlink:type="simple" xlink:href="http://www.consider-project.eu/" text:style-name="Internet_20_link" text:visited-style-name="Visited_20_Internet_20_Link"><text:span text:style-name="T469">http://www.consider-project.eu</text:span></text:a></text:p></text:list-item></text:list></text:note-body></text:note></text:span><text:span text:style-name="T235"> a permis de constater que la grande majorité des organisations de la société civile impliquées dans des projets de recherche européens employaient des titulaires d'un doctorat en sciences ! Ce n'est certainement pas aussi marqué pour des associations locales, mais elles peuvent souvent compter sur des permanents ou des bénévoles ayant une formation scientifique.</text:span></text:p>
      <text:p text:style-name="P161"><text:span text:style-name="T235"><text:tab/>Cela dit, les chercheurs interrogés </text:span><text:span text:style-name="T236">l'étaient </text:span><text:span text:style-name="T235">en tant que chercheurs et les représentants d'associations en tant qu'associatifs.</text:span></text:p>
      <text:p text:style-name="P92"/>
      <text:h text:style-name="P273" text:outline-level="3"><text:bookmark-start text:name="__RefHeading___Toc22374_1961772611"/>La société civile<text:bookmark-end text:name="__RefHeading___Toc22374_1961772611"/></text:h>
      <text:p text:style-name="P36"/>
      <text:p text:style-name="P36"><text:tab/><text:span text:style-name="T428">Nous avons regroupé ici les propos de représentants associatifs qui avaient soumis une demande à la </text:span><text:span text:style-name="T34">Boutique des Sciences</text:span><text:span text:style-name="T319"> avec ceux d'associatifs membres du Comité scientifique. Cette distinction est toute relative puisque l'association membre du Comité scientifique interrogée a aussi été « cliente » de la boutique, </text:span><text:span text:style-name="T320">mais plutôt en tant que cobaye du dispositif</text:span><text:span text:style-name="T319">.</text:span></text:p>
      <text:p text:style-name="P34"><text:span text:style-name="T319"><text:tab/></text:span><text:span text:style-name="T322">Les demandes des associations étudiées avai</text:span><text:span text:style-name="T351">en</text:span><text:span text:style-name="T322">t </text:span><text:span text:style-name="T351">différents objectifs. D</text:span><text:span text:style-name="T322">ans un cas, </text:span><text:span text:style-name="T351">il s'agissait</text:span><text:span text:style-name="T322"> de vérifier scientifiquement les hypothèses de l'association mais, contrairement à un risque évoqué plus haut, il ne s'agissait pas ici d'obtenir le tampon de la recherche sur un diagnostic figé, </text:span><text:span text:style-name="T336">mais</text:span><text:span text:style-name="T322"> que le problème soulevé ‑ la mortalité des abeilles ‑ soit </text:span><text:span text:style-name="T324">examiné</text:span><text:span text:style-name="T322"> avec un œil neuf. Dans un autre cas, concernant la pratique du vélo, il s'agissait </text:span><text:span text:style-name="T324">de capitaliser l'activité de l'association en reprenant contact avec ses anciens membres et ses fondateurs. </text:span><text:span text:style-name="T337">Et dans les deux cas, l'objectif du </text:span><text:span text:style-name="T50">demandeur </text:span><text:span text:style-name="T337">était aussi</text:span><text:span text:style-name="T324"> </text:span><text:span text:style-name="T322">d'accroitre </text:span><text:span text:style-name="T324">s</text:span><text:span text:style-name="T322">a légitimité à participer au débat public en </text:span><text:span text:style-name="T323">lui permettant de disposer </text:span><text:span text:style-name="T326">de données</text:span><text:span text:style-name="T324"> </text:span><text:span text:style-name="T325">validées par l'Université </text:span><text:span text:style-name="T337">et donc « incontestables » </text:span><text:span text:style-name="T351">vis-à-vis des autorités</text:span><text:span text:style-name="T337">, </text:span><text:span text:style-name="T351">selon un des interviewés</text:span><text:span text:style-name="T325">.</text:span></text:p>
      <text:p text:style-name="P48"><text:span text:style-name="T319"><text:tab/></text:span><text:span text:style-name="T337">L'étape de traduction de la demande formulée par une association ou un conseil de quartier n'est pas anodine. En effet, q</text:span><text:span text:style-name="T322">ue d</text:span><text:span text:style-name="T321">'une question simple puisse </text:span><text:span text:style-name="T322">résulter </text:span><text:span text:style-name="T321">une problématisation scientifique complexe pour le commun des mortels </text:span><text:span text:style-name="T354">a</text:span><text:span text:style-name="T321"> parfois </text:span><text:span text:style-name="T354">surpris d</text:span><text:span text:style-name="T321">es </text:span><text:span text:style-name="T37">demandeurs</text:span><text:span text:style-name="T321">, mais en constituant un é</text:span><text:span text:style-name="T322">largissement</text:span><text:span text:style-name="T321"> du spectre de l'étude, </text:span><text:span text:style-name="T322">cette traduction </text:span><text:span text:style-name="T354">a </text:span><text:span text:style-name="T322">aussi é</text:span><text:span text:style-name="T354">té considérée </text:span><text:span text:style-name="T321">comme un enrichissement. </text:span><text:span text:style-name="T354">Ils ont par ailleurs convenu que l</text:span><text:span text:style-name="T323">es étu</text:span><text:soft-page-break/><text:span text:style-name="T323">diants </text:span><text:span text:style-name="T327">ont</text:span><text:span text:style-name="T337"> </text:span><text:span text:style-name="T327">su jouer</text:span><text:span text:style-name="T325"> </text:span><text:span text:style-name="T327">le </text:span><text:span text:style-name="T323">rôle d'interface dans le projet, </text:span><text:span text:style-name="T327">ce qui a pu </text:span><text:span text:style-name="T325">compenser</text:span><text:span text:style-name="T323"> </text:span><text:span text:style-name="T325">l</text:span><text:span text:style-name="T323">a </text:span><text:span text:style-name="T341">relative </text:span><text:span text:style-name="T323">rareté des contacts </text:span><text:span text:style-name="T325">entre l'organisation de la société civile et </text:span><text:span text:style-name="T323">le référent scientifique.</text:span></text:p>
      <text:p text:style-name="P59"><text:span text:style-name="T321"><text:tab/></text:span><text:span text:style-name="T337">Enfin, </text:span><text:span text:style-name="T352">les associations interrogées</text:span><text:span text:style-name="T323"> considèrent que le projet n'aurait pas pu être envisagé sans la </text:span><text:span text:style-name="T38">Boutique des Sciences</text:span><text:span text:style-name="T323">. </text:span><text:span text:style-name="T337">Du moins n'ont-elles pas été capables de citer une autre structure qui auraient pu porter leur projet. L</text:span><text:span text:style-name="T323">a valeur ajoutée </text:span><text:span text:style-name="T337">de la boutique </text:span><text:span text:style-name="T323">a été appréciée autant au niveau de l'amorçage du projet que de sa médiation durant le projet. Par exemple, les réunions organisées avec les étudiants et les organisations impliquées dans les « projets boutique » ont favorisé le partage d'expérience.</text:span></text:p>
      <text:p text:style-name="P59"><text:span text:style-name="T323"><text:tab/></text:span><text:span text:style-name="T337">Un autre aspect tout à fait pragmatique, </text:span><text:span text:style-name="T354">qui a été mentionné, </text:span><text:span text:style-name="T337">est le fait que la boutique assure le versement de l'indemnité de stages, ce que certaines associations ne pourraient pas assumer. Les travaux portés par les Boutiques de Sciences sont souvent gratuits, mais ce n'est pas systématique. Cela dépend généralement des capacités financières du </text:span><text:span text:style-name="T50">demandeur</text:span><text:span text:style-name="T337">. Si celui-ci a les moyens de prendre en charge certains coûts, la boutique peut lui demander une contribution. Actuellement, dans le cas des projets lyonnais, cette situation n'a pas été rencontrée. </text:span></text:p>
      <text:p text:style-name="P117"/>
      <text:p text:style-name="P49"><text:span text:style-name="T337"><text:tab/>Les associations </text:span><text:span text:style-name="T352">interrogées </text:span><text:span text:style-name="T337">sont donc globalement satisfaites, </text:span><text:span text:style-name="T338">voire </text:span><text:span text:style-name="T337">très satisfaites, du travail effectué, qui </text:span><text:span text:style-name="T338">quelquefois </text:span><text:span text:style-name="T337">va même au-delà de</text:span><text:span text:style-name="T352">s objectifs </text:span><text:span text:style-name="T337">qu'elles </text:span><text:span text:style-name="T352">s'étaient fixées</text:span><text:span text:style-name="T337">. </text:span><text:span text:style-name="T338">Il peut cependant y avoir un léger</text:span><text:span text:style-name="T337"> sentiment de frustration lié à la temporalité de l'étude. Un travail de stage, même en master, n'est pas forcément compatible avec l'agenda optimal pour l'étude. Par exemple, s'il s'agit d'étudier un phénomène avec un fort impact saisonnier, comme la mortalité des abeilles, l'agenda universitaire n'est pas forcément le plus adapté. </text:span><text:span text:style-name="T338">Mais de façon générale, les </text:span><text:span text:style-name="T51">demandeurs</text:span><text:span text:style-name="T338"> sont ravis de pouvoir sensibiliser le monde de la recherche à leur problématique. </text:span><text:span text:style-name="T339">Beaucoup d'associations ont </text:span><text:span text:style-name="T352">témoigné d'</text:span><text:span text:style-name="T339">un problème d'image auprès des institutions. Ce partenariat autorise une certaine forme de réhabilitation. De plus, mais c'est aussi vrai pour tous les partenaires, le fait que l'étudiant et le référent scientifique examinent les questions du </text:span><text:span text:style-name="T52">demandeur </text:span><text:span text:style-name="T339">sous d'autres angles peut être stimulant et faire progresser l'ouverture d'esprit de chacun.</text:span></text:p>
      <text:p text:style-name="P36"><text:tab/></text:p>
      <text:h text:style-name="P274" text:outline-level="3"><text:bookmark-start text:name="__RefHeading___Toc723_82345912030"/>Les chercheurs<text:bookmark-end text:name="__RefHeading___Toc723_82345912030"/></text:h>
      <text:p text:style-name="P36"><text:tab/></text:p>
      <text:p text:style-name="P37"><text:tab/><text:span text:style-name="T427">Comme pour la société civile, nous considérons ici les chercheurs qu'ils aient été impliqués dans des projets de recherche de la </text:span><text:span text:style-name="T33">Boutique des Sciences</text:span><text:span text:style-name="T318"> </text:span><text:span text:style-name="T319">ou qu'ils soient membres du </text:span><text:span text:style-name="T34">Comité scientifique</text:span><text:span text:style-name="T319">. </text:span><text:span text:style-name="T340">Le chercheur peut intervenir dans les projets lyonnais de deux façons distinctes, soit en tant que référent scientifique, qui est celui qui encadrera l'étudiant, soit en tant que tuteur de formation, dans le cadre de laquelle le stage est effectué et qui donc validera le sujet et le rapport final. Dans plusieurs cas, ces deux rôles ont été endossés par la même personne.</text:span></text:p>
      <text:p text:style-name="P37"><text:span text:style-name="T340"><text:tab/>Si des membres administrateurs, salariés ou bénévoles d'associations ont une formation scientifique, la réciproque est par conséquent possible. Des chercheurs impliqués dans des « projets boutique » ont parfois des engagements associatifs. </text:span><text:span text:style-name="T352">Ceci</text:span><text:span text:style-name="T340"> peut faciliter le déroulement du partenariat </text:span><text:span text:style-name="T341">et notamment la lecture que celui-ci aura de la demande et des enjeux qui s'y rapporte, ce qui, bien entendu, n'a pas pour but d'altérer la réponse scientifique à cette demande, une réaction dommageable pour tout le monde, mais peut </text:span><text:soft-page-break/><text:span text:style-name="T341">rendre service à l'étudiant qui doit composer avec les deux mondes. </text:span><text:span text:style-name="T344">Avec certaines associations dont l'encadrement est « faible », ça ne suffit malheureusement pas toujours. L'étudiant peut se retrouver confronté à des demandes de reformulations fréquentes ce qui est très déstabilisant. Le rôle du référent scientifique dans ce cas est de recadrer sur la base de ce qui a été convenu au démarrage du projet, ce qui peut s'avérer très précieux pour l'étudiant.</text:span></text:p>
      <text:p text:style-name="P60"><text:span text:style-name="T319"><text:tab/></text:span><text:span text:style-name="T343">L'accompagnement de l'étudiant </text:span><text:span text:style-name="T354">est, dans la plupart des cas,</text:span><text:span text:style-name="T343"> resté assez ordinaire. Le référent scientifique aid</text:span><text:span text:style-name="T355">ait</text:span><text:span text:style-name="T343"> l'étudiant à définir l'agenda, les stratégies d'entretien, les méthodologies à utiliser. Le travail n'é</text:span><text:span text:style-name="T355">tait</text:span><text:span text:style-name="T343"> pas exécuté en totale co-construction. Cette approche </text:span><text:span text:style-name="T355">pourrait</text:span><text:span text:style-name="T343"> intervenir si la validation croisée des deux partenaires de l'étudiant é</text:span><text:span text:style-name="T355">tait</text:span><text:span text:style-name="T343"> rendue nécessaire, ce qui </text:span><text:span text:style-name="T344">peut </text:span><text:span text:style-name="T343">dépend</text:span><text:span text:style-name="T344">re</text:span><text:span text:style-name="T343"> des types de projets et la distance entre la demande initiale et la question reformulée. </text:span><text:span text:style-name="T355">Notons également que</text:span><text:span text:style-name="T344"> certains chercheurs ont été surpris du nombre de personnes autour de la table pour un « simple » stage de master.</text:span></text:p>
      <text:p text:style-name="P50"><text:span text:style-name="T343"><text:tab/>En définitive, </text:span><text:span text:style-name="T355">un des aspects positifs que </text:span><text:span text:style-name="T341">les chercheurs retiennent le plus d</text:span><text:span text:style-name="T355">ans</text:span><text:span text:style-name="T341"> ce type de recherche</text:span><text:span text:style-name="T343">s</text:span><text:span text:style-name="T341"> ou d'exp</text:span><text:span text:style-name="T342">e</text:span><text:span text:style-name="T341">rtise</text:span><text:span text:style-name="T343">s</text:span><text:span text:style-name="T341"> est que le cadre de travail est plus proche du terrain qu'il ne l'est pour des projets plus </text:span><text:span text:style-name="T343">traditionnels</text:span><text:span text:style-name="T341">. </text:span><text:span text:style-name="T343">Par ailleurs, le rôle de la </text:span><text:span text:style-name="T55">Boutique de</text:span><text:span text:style-name="T56">s</text:span><text:span text:style-name="T55"> Sciences </text:span><text:span text:style-name="T343">est également valorisé en ce qu'en plus d'un certain soutien logistique (organisation de réunions, aide pour la rédaction de la synthèse), elle permet d'aboutir à un compromis entre les attentes d'une organisation et ce que la recherche peut apporter, ce qui permet d'atténuer les différences d'approche. </text:span><text:span text:style-name="T344">Mais les chercheurs ont regretté qu'il n'ait pas été possible que l'association participe au jury de soutenance du stage.</text:span></text:p>
      <text:p text:style-name="P118"/>
      <text:p text:style-name="P37"><text:span text:style-name="T343"><text:tab/>Il a </text:span><text:span text:style-name="T355">aussi </text:span><text:span text:style-name="T343">été mentionné </text:span><text:span text:style-name="T355">par des référents scientifiques </text:span><text:span text:style-name="T343">la difficulté de travailler avec des </text:span><text:span text:style-name="T55">apprentis-chercheurs</text:span><text:span text:style-name="T343">, mais la satisfaction d'avoir pu accompagner les étudiants dans leur apprentissage. Ceci dit, les scientifiques impliqués ici ne voient aucune valeur ajoutée pour leur carrière, </text:span><text:span text:style-name="T344">hormis éventuellement le développement d'un réseau de partenaires potentiels pour un futur terrain, </text:span><text:span text:style-name="T343">et en général suivent un sujet qui n'est pas en lien direct avec leurs propres recherches. Mais même dans ce cas, ils ont conscience de l'extrême difficulté de valoriser ce type de travaux. Nous reviendrons sur ce point crucial dans la dernière partie de ce document.</text:span></text:p>
      <text:p text:style-name="P36"/>
      <text:h text:style-name="P274" text:outline-level="3"><text:bookmark-start text:name="__RefHeading___Toc723_8234591202831"/>Les étudiants et <text:span text:style-name="T499">tuteurs</text:span> de formation<text:bookmark-end text:name="__RefHeading___Toc723_8234591202831"/></text:h>
      <text:p text:style-name="P36"><text:tab/></text:p>
      <text:p text:style-name="P36"><text:tab/><text:span text:style-name="T485">Les étudiants impliqués dans les projets de la </text:span><text:span text:style-name="T53">Boutique des Sciences</text:span><text:span text:style-name="T485"> reconnaissent avoir eu la chance de pouvoir profiter d'un service étonnant et très appréciable. En plus de l'accompagnement et de la médiation qu'offre l'équipe de la boutique, des sessions collectives d'évaluation, permettant l'échange d'expériences, sont organisées ainsi qu'une formation à la communication et la restitution des résultats de leurs travaux. Ils ne le savent pas forcément lorsqu'ils postulent une offre de stage de la boutique. C'est pourtant une valeur ajoutée très significative et qui donc mériterait une meilleure publicité.</text:span></text:p>
      <text:p text:style-name="P52"><text:tab/><text:span text:style-name="T485">Ces sessions collectives permettent de faire remonter certaines difficultés (le fait que l'association n'ouvre pas ses portes et rend ainsi le travail plus complexe, les arguments d'autorité que peuvent subir les étudiants confrontés à des personnalités fortes, </text:span><text:soft-page-break/><text:span text:style-name="T485">plus âgées, habituées à devoir imposer leur point de vue, etc.), ils témoignent aussi d'une grande satisfaction qu'on leur fasse confiance, qu'on mette entre leurs mains des questionnements utiles pour la société. Ils passent d'étudiants ou d'élèves à partenaires, ce qui est très gratifiant et se valorise aisément dans un CV. C'est également très formateur du point de vue des jeux d'acteurs en œuvre dans la société. Les relations entre les autorités publiques et les associations et le poids de ces dernières ont par exemple étonné certains étudiants, comme le fait que leur crédibilité a été considérablement renforcée par le travail du stagiaire.</text:span></text:p>
      <text:p text:style-name="P98"><text:tab/>Ces sessions <text:span text:style-name="T498">ont </text:span>aussi é<text:span text:style-name="T498">té estimées </text:span>utiles p<text:span text:style-name="T498">a</text:span>r <text:span text:style-name="T498">et pour</text:span> l'équipe de la <text:span text:style-name="T6">Boutique de</text:span><text:span text:style-name="T56">s</text:span><text:span text:style-name="T6"> Sciences</text:span>. Par exemple, des étudiants de la première session avaient regretté de ne pas avoir eu de contact avec le Comité scientifique de la boutique. En conséquence, le Comité scientifique a été invité à participer à une journée de restitution à la fin de la deuxième session.</text:p>
      <text:p text:style-name="P59"/>
      <text:p text:style-name="P59"><text:tab/><text:span text:style-name="T497">Par ailleurs, selon les dires de tuteurs de formation, il est probable qu'étant donné la typicité des offres de stage (partenariat avec la société civile), le profil des étudiants soit assez spécifique, qu'ils soient plus ouverts, que certains aient même déjà une expérience associative ou qu'ils aient envie de se confronter au monde réel. Ce genre de projets leur permet d'appliquer leurs connaissances en réponse à des questions concrètes, d'apprendre à gérer des contradictions entre leurs interlocuteurs, d'élargir leur réseau, etc.</text:span></text:p>
      <text:p text:style-name="P36"/>
      <text:h text:style-name="P274" text:outline-level="3"><text:bookmark-start text:name="__RefHeading___Toc723_823459120283132"/>L'équipe de la BdS<text:bookmark-end text:name="__RefHeading___Toc723_823459120283132"/></text:h>
      <text:p text:style-name="P9"><text:tab/></text:p>
      <text:p text:style-name="P59"><text:tab/><text:span text:style-name="T487">Du point de vue de l'équipe de l'équipe de la </text:span><text:span text:style-name="T57">Boutique des Sciences</text:span><text:span text:style-name="T486"> (Davy Lorans et Robin Eppe, sous la coordination de Florence Belaën), un de leur défi est de renforcer et d'impliquer plus le Comité scientifique, pour qu'il puisse jouer un rôle de relais du dispositif dans leur établissement ou auprès de leurs contacts. Cette instance est décrite comme cruciale pour la boutique : «</text:span><text:span text:style-name="T54"> Le fait que des personnes de disciplines ou d'établissements différents qui se rencontrent et qui assez rapidement partagent un enthousiasme commun pour les projets, pour la sélection de projets, ça fait partie des moments qui nous donnent de l'énergie pour continuer dans ce sens-là.</text:span><text:span text:style-name="T487"> ». Mais une difficulté non négligeable réside dans le manque d'intérêt que certains d'entre eux peuvent développer, si de moins en moins de projets sont soumis dans une thématique proche de leur discipline. Ceci implique un travail de stimulation de la demande sociale spécifique qui demande une importante proactivité.</text:span></text:p>
      <text:p text:style-name="P51"><text:tab/><text:span text:style-name="T487">L'équipe de la Boutique, comme nous l'avons vu, effectue le recrutement des stagiaires en portant une attention à la personnalité du candidat compte tenu du contexte particulier de ce travail. Les qualités humaines et la sensibilité au monde associatif sont par exemple recherchées.</text:span></text:p>
      <text:p text:style-name="P207"/>
      <text:p text:style-name="P207"><text:span text:style-name="T486"><text:tab/>Une chose d'acquise, c'est que l'équipe de la </text:span><text:span text:style-name="T57">Boutique des Sciences</text:span><text:span text:style-name="T486"> est plébiscitée par l'ensemble des partenaires (associations, étudiants, chercheurs) pour sa capacité à faciliter leur partenariat et à le valoriser. Qu'il s'agisse de régler des aspects logistiques, </text:span><text:soft-page-break/><text:span text:style-name="T486">de rassurer l'étudiant quand il doute et si nécessaire d'aider à valider à chaque étape la problématique, d'intégrer les associations dans une dynamique d'association de leurs activités avec l'université, la disponibilité de la boutique a été très vivement appréciée. Ça suppose des qualités relationnelles adaptées à ces différents types d'interlocuteurs. La première session (2013-2014) a constitué une période de rodage pendant laquelle l'équipe de la boutique a pu identifier des marges de progression (meilleure inclusion des associations, par exemple), auxquelles ils ont pu apporter une réponse dès la deuxième session (2014-2015).</text:span></text:p>
      <text:p text:style-name="P59"/>
      <text:p text:style-name="P59"><text:tab/><text:span text:style-name="T486">Le fait d'associer un référent scientifique à l'encadrement du projet a été salué, car le tuteur de formation n'est pas toujours suffisamment disponible.</text:span></text:p>
      <text:p text:style-name="P59"><text:tab/></text:p>
      <text:h text:style-name="P251" text:outline-level="1"><text:bookmark-start text:name="__RefHeading___Toc486_823459120"/>Réseaux d'acteurs et perspectives<text:bookmark-end text:name="__RefHeading___Toc486_823459120"/></text:h>
      <text:p text:style-name="P158"/>
      <text:h text:style-name="P263" text:outline-level="2"><text:bookmark-start text:name="__RefHeading___Toc713_823459120"/>Évolutions des B<text:span text:style-name="T398">outiques de </text:span>S<text:span text:style-name="T398">ciences</text:span> françaises<text:bookmark-end text:name="__RefHeading___Toc713_823459120"/></text:h>
      <text:p text:style-name="P36"><text:tab/></text:p>
      <text:p text:style-name="P42"><text:tab/><text:span text:style-name="T477">Des modèles de structuration différents imposent évidemment des modèles de financement différents. Une boutique intégrée dans l'université comme celles de Lyon et Lille iront plus spontanément vers des dispositifs spécifiquement destinés aux établissements de recherche et d'enseignement supérieur. Une boutique associative comme celle de Grenoble sera la plupart du temps amenée à devoir développer une offre de service.</text:span></text:p>
      <text:p text:style-name="P43"><text:tab/>À<text:span text:style-name="T479"> la fois pour se financer, mais également parce que cela fait partie des modes d'intervention que l'équipe souhaite développer, la Boutique de Sciences de Grenoble propose ainsi un catalogue d'interventions</text:span><text:span text:style-name="T479"><text:note text:id="ftn23" text:note-class="footnote"><text:note-citation>23</text:note-citation><text:note-body><text:list xml:id="list174454991191464" text:continue-numbering="true" text:style-name="Numbering_20_1"><text:list-item><text:p text:style-name="P298"><text:a xlink:type="simple" xlink:href="https://adrecacontrevent.wordpress.com/interventions/" text:style-name="Internet_20_link" text:visited-style-name="Visited_20_Internet_20_Link">https://adrecacontrevent.wordpress.com/interventions/</text:a></text:p></text:list-item></text:list></text:note-body></text:note></text:span><text:span text:style-name="T479"> qui comporte l'animation d'ateliers </text:span><text:span text:style-name="T46">pour faire découvrir les sciences populaires et citoyennes</text:span><text:span text:style-name="T479">, l'organisation de formations </text:span><text:span text:style-name="T46">pour les professionnel-le-s et bénévoles voulant découvrir ou s’approprier les démarches de recherche-action participative</text:span><text:span text:style-name="T329">, </text:span><text:span text:style-name="T330">l'accompagnement </text:span><text:span text:style-name="T47">de pratiques de structures publiques, sociales et d'entreprises et d'associations de l’économie sociale et solidaire</text:span><text:span text:style-name="T330"> et la réalisation d'études et d'enquêtes, </text:span><text:span text:style-name="T47">mobilisant </text:span><text:span text:style-name="T330">[les]</text:span><text:span text:style-name="T47"> savoir-faire [</text:span><text:span text:style-name="T330">de l'équipe de la boutique] </text:span><text:span text:style-name="T47">en recherche en sciences sociales, en recherche-action et en éducation populaire</text:span><text:span text:style-name="T330">.</text:span></text:p>
      <text:p text:style-name="P42"><text:span text:style-name="T477"><text:tab/>À Lyon, le Programme Avenir Lyon Saint-Etienne (PALSE), qui résulte d'un précédent financement IDEX, avait permis le lancement de </text:span><text:span text:style-name="T45">Boutique des Sciences</text:span><text:span text:style-name="T477"> et a évalué très positivement ses réalisations, même si la valorisation affichée avec la candidature de Lyon pour l'IDEX 2016</text:span><text:span text:style-name="T477"><text:note text:id="ftn24" text:note-class="footnote"><text:note-citation>24</text:note-citation><text:note-body><text:list xml:id="list174454636900028" text:continue-numbering="true" text:style-name="Numbering_20_1"><text:list-item><text:p text:style-name="P299"><text:a xlink:type="simple" xlink:href="http://idexlyon2016.universite-lyon.fr/medias/fichier/plaquette-idexlyon2016-web_1430317724060.pdf" text:style-name="Internet_20_link" text:visited-style-name="Visited_20_Internet_20_Link">http://idexlyon2016.universite-lyon.fr/medias/fichier/plaquette-idexlyon2016-web_1430317724060.pdf</text:a></text:p></text:list-item></text:list></text:note-body></text:note></text:span><text:span text:style-name="T477"> reste confinée, comme souvent, à la diffusion des savoirs. La campagne 2015-2016 est d'ores-et-déjà lancée. La sélection des projets est en cours, mais la boutique est à même d'étudier des demandes tout au long de l'année</text:span><text:span text:style-name="T477"><text:note text:id="ftn25" text:note-class="footnote"><text:note-citation>25</text:note-citation><text:note-body><text:list xml:id="list174454961506297" text:continue-numbering="true" text:style-name="Numbering_20_1"><text:list-item><text:p text:style-name="P298"><text:a xlink:type="simple" xlink:href="http://boutiquedessciences.universite-lyon.fr/associations/proposez-votre-question--315536.kjsp" text:style-name="Internet_20_link" text:visited-style-name="Visited_20_Internet_20_Link">http://boutiquedessciences.universite-lyon.fr/associations/proposez-votre-question--315536.kjsp</text:a></text:p></text:list-item></text:list></text:note-body></text:note></text:span><text:span text:style-name="T477">. En parallèle, l'équipe de la boutique se questionne à propos de la diversification de son offre de services. Des projets plus légers, sur une période plus courte ou au contraire plus ambitieux, nécessitant des achats de matériels, que pourraient par exemple financer du </text:span><text:span text:style-name="T45">crowfunding</text:span><text:span text:style-name="T477">, font partie des options envisageables.</text:span></text:p>
      <text:p text:style-name="P44"><text:tab/><text:span text:style-name="T478">La Boutique de Sciences de la région Nord-Pas-de-Calais en étant financée par la COMUE Lille Nord de France et la région Nord-Pas-de-Calais confirme sa dimension régionale. Ses premiers travaux vont porter sur deux pilotes et vont lui servir à roder un schéma de fonctionnement à la fois pour la stimulation et l'instruction des demandes et pour l'accompagnement et la valorisation des projets.</text:span></text:p>
      <text:p text:style-name="P42"><text:tab/><text:span text:style-name="T480">Enfin, le réseau francophone, en cours de développement, aura également à coeur d'accompagner de nouveaux porteurs de projets de Boutiques de Sciences, comme celle qui est envisagée à Nancy.</text:span></text:p>
      <text:p text:style-name="P36"/>
      <text:h text:style-name="P257" text:outline-level="2"><text:bookmark-start text:name="__RefHeading___Toc715_823459120"/><text:soft-page-break/>Réseau <text:span text:style-name="T288">francophone des Boutiques de Sciences</text:span><text:bookmark-end text:name="__RefHeading___Toc715_823459120"/></text:h>
      <text:p text:style-name="P36"><text:tab/></text:p>
      <text:p text:style-name="P47"><text:tab/><text:span text:style-name="T472">En projet depuis qu'à la suite de Cachan, Grenoble se lançait dans l'aventure des Boutiques de Sciences, l'ébauche d'un réseau français permettant de régulariser les échanges d'expériences, de développer des synergies notamment pour en améliorer la reconnaissance, de mutualiser certains aspects des « projets boutique » (communication, identification de référents scientifiques) a germé dès 2006. Mais l'essoufflement puis l'arrêt de la boutique </text:span><text:span text:style-name="T41">cachanaise</text:span><text:span text:style-name="T472"> mettra en sommeil cette idée et il faudra attendre le projet PERARES et le développement du pôle Rhône-Alpin pour que soit réétudié ce projet. </text:span></text:p>
      <text:p text:style-name="P47"><text:span text:style-name="T472"><text:tab/>Suite à la conférence </text:span><text:span text:style-name="T41">Living Knowledge</text:span><text:span text:style-name="T472"> de Copenhague (LK6) en 2014, des partenaires belges et québécois, intéressés par l'idée de profiter d'une dynamique francophone ont souhaité se joindre au réseau. Le réseau français est donc devenu en mai 2014 un réseau francophone. Comme au démarrage du réseau </text:span><text:span text:style-name="T41">Living Knowledge</text:span><text:span text:style-name="T472">, il a été souhaité qu'il demeure informel tant que sa formalisation n'apporterait rien d'utile.</text:span></text:p>
      <text:p text:style-name="P40"/>
      <text:p text:style-name="P93"><text:tab/>Côté français, il réunit actuellement les membres des Boutiques de Sciences de Grenoble, Lyon et Lille, John Stewart, qui a présidé la Fédération Nationale des Boutiques de Sciences et Assimilés (FNBSA) dans les années 1980, ainsi que des porteurs de projet de la région Pays-de-Loire et de Nancy.</text:p>
      <text:p text:style-name="P40"><text:span text:style-name="T472"><text:tab/>Pour la Belgique, c'est la Boutique de Sciences</text:span><text:span text:style-name="T472"><text:note text:id="ftn26" text:note-class="footnote"><text:note-citation>26</text:note-citation><text:note-body><text:list xml:id="list174456321054146" text:continue-numbering="true" text:style-name="Numbering_20_1"><text:list-item><text:p text:style-name="P300"><text:a xlink:type="simple" xlink:href="http://www.boutiquedesciences.be/" text:style-name="Internet_20_link" text:visited-style-name="Visited_20_Internet_20_Link">http://www.boutiquedesciences.be</text:a></text:p></text:list-item></text:list></text:note-body></text:note></text:span><text:span text:style-name="T472"> située à l'Université Catholique de Louvain, mais jouant un rôle d'interface pour la Fédération Wallonie-Bruxelles, qui est partenaire. Cette boutique, créée en 2013 sous l'impulsion de Philippe Baret, s'est spécialisée en agriculture et développement. Elle s'adresse à des associations mais aussi à des agriculteurs ou des petites entreprises exerçant une activité dans ce domaine.</text:span></text:p>
      <text:p text:style-name="P40"><text:tab/><text:span text:style-name="T473">Pour le Canada, enfin, la Boutique de Sciences </text:span><text:span text:style-name="T42">Accès Savoirs</text:span><text:span text:style-name="T473"><text:note text:id="ftn27" text:note-class="footnote"><text:note-citation>27</text:note-citation><text:note-body><text:list xml:id="list174455684093745" text:continue-numbering="true" text:style-name="Numbering_20_1"><text:list-item><text:p text:style-name="P300"><text:a xlink:type="simple" xlink:href="http://www.accessavoirs.ulaval.ca/" text:style-name="Internet_20_link" text:visited-style-name="Visited_20_Internet_20_Link">http://www.accessavoirs.ulaval.ca</text:a></text:p></text:list-item></text:list></text:note-body></text:note></text:span><text:span text:style-name="T473"> complète la liste des membres du réseau. Lancée officiellement en 2011, c'est une Boutique de Sciences généraliste qui accepte par ailleurs des projets de pays du Sud liés à la solidarité internationale.</text:span></text:p>
      <text:p text:style-name="P41"><text:tab/><text:span text:style-name="T474">La liste des contacts de ces Boutiques de Sciences est disponible en annexe.</text:span></text:p>
      <text:p text:style-name="P41"><text:tab/></text:p>
      <text:p text:style-name="P41"><text:span text:style-name="T474"><text:tab/>Par ailleurs, des discussions sont en cours avec des «</text:span><text:span text:style-name="T335"> boutiquaires </text:span><text:span text:style-name="T474">» belges de Flandre, néerlandais et allemands pour étudier les liens possibles entre les réseaux néerlandophones, germanophones et francophones pour permettre des échanges de bonnes pratiques spécifiques à ce type de réseaux.</text:span></text:p>
      <text:p text:style-name="P36"/>
      <text:p text:style-name="P36"/>
      <text:h text:style-name="P263" text:outline-level="2"><text:bookmark-start text:name="__RefHeading___Toc717_823459120"/><text:soft-page-break/>Au niveau européen et international<text:bookmark-end text:name="__RefHeading___Toc717_823459120"/></text:h>
      <text:p text:style-name="P120"><text:bookmark-start text:name="__RefHeading___Toc723_823459120283132333436"/><text:bookmark-end text:name="__RefHeading___Toc723_823459120283132333436"/></text:p>
      <text:p text:style-name="P77"><text:tab/>Le réseau international des Boutiques de Sciences est né grâce aux projets européens successifs que nous avons présenté au début de ce document. Ce réseau s'est étendu au point bien évidemment que sa taille a rapidement rendu impossible de faire participer l'ensemble de ses membres à un même projet, même si le nombre de partenaires des consortiums financés par les Programme Cadre de Recherche et Développement (PCRD) européens s'est sensiblement accru : le projet SCIPAS (5<text:span text:style-name="T358">e</text:span> PCRD, 2000-2002) rassemblait 9 membres, TRAMS (6<text:span text:style-name="T358">e</text:span> PCRD, 2005-2008) en comptait lui 17 et <text:span text:style-name="T501">PERARES</text:span> (7<text:span text:style-name="T358">e</text:span> PCRD, 2010-2014) 27 membres. Les membres de <text:span text:style-name="T6">Living Knowledge</text:span><text:span text:style-name="T289"> ont donc <text:s/>maintenu des collaborations par « sous-groupe</text:span><text:span text:style-name="T356">s</text:span><text:span text:style-name="T289"> » dans le but de continuer à candidater aux appels à projets européens.</text:span></text:p>
      <text:p text:style-name="P112"/>
      <text:p text:style-name="P77"><text:span text:style-name="T289"><text:tab/>Le 8</text:span><text:span text:style-name="T363">e</text:span><text:span text:style-name="T289"> Programme Cadre de Recherche et développement pour la période 2014-2020, intitulé Horizon 2020, comporte un programme transversal « </text:span><text:span text:style-name="T6">Science avec et pour la société »</text:span><text:span text:style-name="T289"> (SWAFS en anglais)</text:span><text:span text:style-name="T289"><text:note text:id="ftn28" text:note-class="footnote"><text:note-citation>28</text:note-citation><text:note-body><text:list xml:id="list174455290018515" text:continue-numbering="true" text:style-name="Numbering_20_1"><text:list-item><text:p text:style-name="P301"><text:a xlink:type="simple" xlink:href="http://www.horizon2020.gouv.fr/pid29778/science-avec-et-pour-la-societe.html" text:style-name="Internet_20_link" text:visited-style-name="Visited_20_Internet_20_Link">http://www.horizon2020.gouv.fr/pid29778/science-avec-et-pour-la-societe.html</text:a></text:p></text:list-item></text:list></text:note-body></text:note></text:span><text:span text:style-name="T363">, </text:span><text:span text:style-name="T289"><text:note text:id="ftn29" text:note-class="footnote"><text:note-citation>29</text:note-citation><text:note-body><text:list xml:id="list174455679927837" text:continue-numbering="true" text:style-name="Numbering_20_1"><text:list-item><text:p text:style-name="P301"><text:a xlink:type="simple" xlink:href="http://ec.europa.eu/programmes/horizon2020/en/h2020-section/science-and-society" text:style-name="Internet_20_link" text:visited-style-name="Visited_20_Internet_20_Link">http://ec.europa.eu/programmes/horizon2020/en/h2020-section/science-and-society</text:a></text:p></text:list-item></text:list></text:note-body></text:note></text:span><text:span text:style-name="T289">, ce qui est une transition terminologique intéressante depuis </text:span><text:span text:style-name="T6">Science et société</text:span><text:span text:style-name="T289"> puis </text:span><text:span text:style-name="T6">Science en société,</text:span><text:span text:style-name="T289"> les formulations précédemment adoptées par la Commission européenne. Ce programme est </text:span><text:span text:style-name="T328">découpé en 3 programmes de travail pluriannuels (2014-2015</text:span><text:span text:style-name="T328"><text:note text:id="ftn30" text:note-class="footnote"><text:note-citation>30</text:note-citation><text:note-body><text:list xml:id="list174455047129500" text:continue-numbering="true" text:style-name="Numbering_20_1"><text:list-item><text:p text:style-name="P302"><text:a xlink:type="simple" xlink:href="http://ec.europa.eu/research/participants/data/ref/h2020/wp/2014_2015/main/h2020-wp1415-swfs_en.pdf" text:style-name="Internet_20_link" text:visited-style-name="Visited_20_Internet_20_Link">http://ec.europa.eu/research/participants/data/ref/h2020/wp/2014_2015/main/h2020-wp1415-swfs_en.pdf</text:a></text:p></text:list-item></text:list></text:note-body></text:note></text:span><text:span text:style-name="T328">, 2016-2017</text:span><text:span text:style-name="T328"><text:note text:id="ftn31" text:note-class="footnote"><text:note-citation>31</text:note-citation><text:note-body><text:list xml:id="list174455394287978" text:continue-numbering="true" text:style-name="Numbering_20_1"><text:list-item><text:p text:style-name="P302"><text:a xlink:type="simple" xlink:href="http://ec.europa.eu/research/participants/data/ref/h2020/wp/2016_2017/main/h2020-wp1617-swfs_en.pdf" text:style-name="Internet_20_link" text:visited-style-name="Visited_20_Internet_20_Link">http://ec.europa.eu/research/participants/data/ref/h2020/wp/2016_2017/main/h2020-wp1617-swfs_en.pdf</text:a></text:p></text:list-item></text:list></text:note-body></text:note></text:span><text:span text:style-name="T328"> et 2018-2020).</text:span></text:p>
      <text:p text:style-name="P208"><text:tab/><text:span text:style-name="T476">Le premier programme de travail a permis le financement du projet EnRRICH</text:span><text:span text:style-name="T476"><text:note text:id="ftn32" text:note-class="footnote"><text:note-citation>32</text:note-citation><text:note-body><text:list xml:id="list174456012930047" text:continue-numbering="true" text:style-name="Numbering_20_1"><text:list-item><text:p text:style-name="P303"><text:a xlink:type="simple" xlink:href="http://www.livingknowledge.org/livingknowledge/enrrich" text:style-name="Internet_20_link" text:visited-style-name="Visited_20_Internet_20_Link">http://www.livingknowledge.org/livingknowledge/enrrich</text:a></text:p></text:list-item></text:list></text:note-body></text:note></text:span><text:span text:style-name="T476"> (</text:span><text:span text:style-name="T43">Enhancing Responsible Research and Innovation through Curricula in Higher Education</text:span><text:span text:style-name="T475">) dont les objectifs sont d'améliorer la capacité des étudiants et du personnel des établissements d'enseignement supérieur à développer des connaissances, des compétences et des prédispositions à même de soutenir l'intégration de démarches de recherche et d'innovation responsable dans les cursus en réponse aux besoins de la société, exprimés par les organisations de la société civile. Ce projet d'une durée de 30 mois est prévu pour se dérouler de juillet 2015 à décembre 2017. Il devrait permettre à l'Université de Lyon, partenaire du consortium, de consolider et développer les démarches entreprises auprès de l'université et des étudiants pour renforcer leur intérêt à collaborer avec la société. Ce projet qui rassemble 10 membres du consortium PERARES en prolonge la dynamique et dépasse le cadre des seules Boutiques de Sciences. Ceci tient au fait que celles-ci ont élargi leurs terrains d'intervention.</text:span></text:p>
      <text:p text:style-name="P210"><text:span text:style-name="T239"><text:tab/>Un autre projet réunissant plusieurs membres du réseau </text:span><text:span text:style-name="T253">Living Knowledge</text:span><text:span text:style-name="T240"> et comportant une série d'activités de soutien aux Boutiques de Sciences (tutorat pour de nouveaux projets, réseau francophone, conférences </text:span><text:span text:style-name="T253">Living Knowledge</text:span><text:span text:style-name="T240"> LK8 et LK9) a été déposé en septembre 2015. La réponse du comité de sélection sera connue avant le printemps 2016.</text:span></text:p>
      <text:p text:style-name="P210"><text:soft-page-break/><text:span text:style-name="T237"><text:tab/></text:span><text:span text:style-name="T238">Le programme de travail 2016-2017 proposera quant à lui un appel à projets spécifiquement destiné à l'étude des Boutiques de Sciences «</text:span><text:span text:style-name="T252"> Participatory research and innovation via Science Shops</text:span><text:span text:style-name="T238"> ». Contrairement aux projets européens précédents qui étaient des actions de coordination ou des actions de soutien spécifique, celui-ci est une action de recherche et d'innovation.</text:span></text:p>
      <text:p text:style-name="P209"><text:span text:style-name="T238"><text:tab/>À l'agenda également, la 7</text:span><text:span text:style-name="T364">e</text:span><text:span text:style-name="T238"> conférence </text:span><text:span text:style-name="T44">Living Knowledge</text:span><text:span text:style-name="T44"><text:note text:id="ftn33" text:note-class="footnote"><text:note-citation>33</text:note-citation><text:note-body><text:list xml:id="list174455834570040" text:continue-numbering="true" text:style-name="Numbering_20_1"><text:list-item><text:p text:style-name="P303"><text:a xlink:type="simple" xlink:href="http://www.livingknowledge.org/lk7/" text:style-name="Internet_20_link" text:visited-style-name="Visited_20_Internet_20_Link">http://www.livingknowledge.org/lk7/</text:a></text:p></text:list-item></text:list></text:note-body></text:note></text:span><text:span text:style-name="T238"> qui se tiendra à Dublin du 22 au 24 juin 2016, sur le thème «</text:span><text:span text:style-name="T44"> Inspire – Integrating community based partnership into learning and teaching for responsible research and innovation (RRI)</text:span><text:span text:style-name="T238"> ». Elle sera organisée par le Dublin Institute of Technology, membre du réseau </text:span><text:span text:style-name="T44">Living Knowledge</text:span><text:span text:style-name="T238">, du consortium PERARES et du consortium </text:span><text:span text:style-name="T476">EnRRICH.</text:span></text:p>
      <text:p text:style-name="P205"/>
      <text:p text:style-name="P206"/>
      <text:h text:style-name="P264" text:outline-level="2"><text:bookmark-start text:name="__RefHeading___Toc23301_1961772611"/><text:span text:style-name="T503">Le développement des Boutiques de Sciences dans l</text:span>e <text:span text:style-name="T503">cadre du </text:span>Tiers-Secteur Scientifique<text:bookmark-end text:name="__RefHeading___Toc23301_1961772611"/></text:h>
      <text:p text:style-name="P167"/>
      <text:h text:style-name="P274" text:outline-level="3"><text:bookmark-start text:name="__RefHeading___Toc889_1961772611"/>Définition et acteurs<text:bookmark-end text:name="__RefHeading___Toc889_1961772611"/></text:h>
      <text:p text:style-name="P36"/>
      <text:p text:style-name="P62"><text:tab/><text:span text:style-name="T502">Le développement des Boutiques de Sciences et des démarches participatives en recherche s'inscrivent dans une démarche plus globale d'appropriation des sciences. Les multiples dynamiques qui en résultent ont suivi des parcours très divers mais il est possible de les regrouper tant par les enjeux auxquels elles proposent de répondre que par les modalités de leurs interventions.</text:span></text:p>
      <text:p text:style-name="P62"><text:span text:style-name="T502"><text:tab/>Dans ce but, la Fondation Sciences Citoyennes a imaginé le terme de Tiers-Secteur Scientifique (TSS) ou Tiers-Secteur de la connaissance</text:span><text:span text:style-name="T502"><text:note text:id="ftn34" text:note-class="footnote"><text:note-citation>34</text:note-citation><text:note-body><text:list xml:id="list174454670710915" text:continue-numbering="true" text:style-name="Numbering_20_1"><text:list-item><text:p text:style-name="P304"><text:a xlink:type="simple" xlink:href="http://sciencescitoyennes.org/wp-content/uploads/2011/02/Expertise_TSS.pdf" text:style-name="Internet_20_link" text:visited-style-name="Visited_20_Internet_20_Link">http://sciencescitoyennes.org/wp-content/uploads/2011/02/Expertise_TSS.pdf</text:a></text:p></text:list-item></text:list></text:note-body></text:note></text:span><text:span text:style-name="T502"> pour mettre en lumière une vaste gamme de pratiques de recherche qui se distinguent de la recherche publique et de la recherche privée (des acteurs économiques), d'où le terme </text:span><text:span text:style-name="T49">Tiers-secteur</text:span><text:span text:style-name="T482">. Une enquête effectuée auprès d'une trentaine d'organisations et une rencontre organisée fin 2003 ont permis d'en dégager certaines caractéristiques communes (production de savoirs alternatifs d'un point de vue thématique, paradigmatique ou méthodologique ; fonctionnement en mode participatif et co-construction des savoirs) qui inscrivent ces démarches dans la mouvance de l'économie sociale et solidaire.</text:span><text:tab/></text:p>
      <text:p text:style-name="P94"><text:tab/>Le Tiers-Secteur Scientifique regroupe deux principales composantes :</text:p>
      <text:p text:style-name="P46"><text:span text:style-name="T483">- L'expertise associative telle que celles développées par des organisations, comme Médecins sans Frontières à travers DNDi à propos des maladies négligées</text:span><text:span text:style-name="T483"><text:note text:id="ftn35" text:note-class="footnote"><text:note-citation>35</text:note-citation><text:note-body><text:list xml:id="list174455300537842" text:continue-numbering="true" text:style-name="Numbering_20_1"><text:list-item><text:p text:style-name="P304"><text:a xlink:type="simple" xlink:href="http://www.dndi.org/" text:style-name="Internet_20_link" text:visited-style-name="Visited_20_Internet_20_Link">http://www.dndi.org</text:a></text:p></text:list-item></text:list></text:note-body></text:note></text:span><text:span text:style-name="T483"> ou la Commission de Recherche et d'Information Indépendantes sur la Radioactivité (CRIIRAD)</text:span><text:span text:style-name="T483"><text:note text:id="ftn36" text:note-class="footnote"><text:note-citation>36</text:note-citation><text:note-body><text:list xml:id="list174455936184944" text:continue-numbering="true" text:style-name="Numbering_20_1"><text:list-item><text:p text:style-name="P304"><text:a xlink:type="simple" xlink:href="http://www.criirad.org/" text:style-name="Internet_20_link" text:visited-style-name="Visited_20_Internet_20_Link">http://www.criirad.org</text:a></text:p></text:list-item></text:list></text:note-body></text:note></text:span><text:span text:style-name="T483"> et l'Association pour le Contrôle de la Radioactivité dans l'Ouest (ACRO)</text:span><text:span text:style-name="T483"><text:note text:id="ftn37" text:note-class="footnote"><text:note-citation>37</text:note-citation><text:note-body><text:list xml:id="list174456405052642" text:continue-numbering="true" text:style-name="Numbering_20_1"><text:list-item><text:p text:style-name="P305"><text:a xlink:type="simple" xlink:href="http://www.acro.eu.org/" text:style-name="Internet_20_link" text:visited-style-name="Visited_20_Internet_20_Link">http://www.acro.eu.org</text:a></text:p></text:list-item></text:list></text:note-body></text:note></text:span><text:span text:style-name="T483"> toutes deux </text:span><text:soft-page-break/><text:span text:style-name="T483">créées après la catastrophe de Tchernobyl, en réaction à l'expertise officielle française qu'elles contestaient, afin d'effectuer leurs propres mesures de radioactivité.</text:span></text:p>
      <text:p text:style-name="P46">- <text:span text:style-name="T483">Les expérimentations de co-construction de recherche ou d'expertise, souvent regroupées sous le vocable de recherche participative ou collaborative, et parmi lesquelles figurent les Boutiques de Sciences.</text:span></text:p>
      <text:p text:style-name="P46"><text:tab/><text:span text:style-name="T483">La première composante a réussi à trouver sa place dans le débat public et les dispositifs de concertation. Mais c'est surtout la deuxième composante qui fait l'objet d'une attention particulière de la part des institutions. Comme nous l'avons vu, une dynamique de soutien s'est d'abord enclenchée à l'échelon européen. Cette dynamique a ensuite été reprise par plusieurs régions et elle commence enfin à intéresser au niveau national.</text:span></text:p>
      <text:p text:style-name="P36"/>
      <text:h text:style-name="P274" text:outline-level="3"><text:bookmark-start text:name="__RefHeading___Toc723_82345912028313233343637"/>Programmes de soutien régionaux<text:bookmark-end text:name="__RefHeading___Toc723_82345912028313233343637"/></text:h>
      <text:p text:style-name="P36"/>
      <text:p text:style-name="P45"><text:tab/><text:tab/><text:span text:style-name="T481">Nous avons vu que l'idée des Boutiques de Sciences a beaucoup voyagé, au point que des régions françaises, sous l'impulsion de la Fondation Sciences Citoyennes, se sont inspirées des Alliances de Recherche Universités-Communautés (ARUC) canadiennes, elles-mêmes inspirées par le modèle des Boutiques de Sciences néerlandaises, pour proposer des appels à projets spécifiquement destinés à des partenariats entre laboratoires de recherche publics et des organisations de la société civile. </text:span></text:p>
      <text:p text:style-name="P45"><text:span text:style-name="T481"><text:tab/>Trois régions ont privilégié initialement des dispositifs de soutien à des démarches en co-construction dans une logique d'appropriation sociale des sciences. L'Île-de-France a donné le signal avec le lancement en 2005 des </text:span><text:span text:style-name="T48">Partenariats Institutions Citoyens pour la Recherche et l’Innovation</text:span><text:span text:style-name="T481"> (PICRI)</text:span><text:span text:style-name="T481"><text:note text:id="ftn38" text:note-class="footnote"><text:note-citation>38</text:note-citation><text:note-body><text:list xml:id="list174454810240913" text:continue-numbering="true" text:style-name="Numbering_20_1"><text:list-item><text:p text:style-name="P306"><text:a xlink:type="simple" xlink:href="http://www.iledefrance.fr/competence/picri" text:style-name="Internet_20_link" text:visited-style-name="Visited_20_Internet_20_Link">http://www.iledefrance.fr/competence/picri</text:a></text:p></text:list-item></text:list></text:note-body></text:note></text:span><text:span text:style-name="T481">. La Bretagne a suivi en 2006 avec le programme </text:span><text:span text:style-name="T48">Appropriation SOciale des Sciences</text:span><text:span text:style-name="T481"> (ASOSc)</text:span><text:span text:style-name="T481"><text:note text:id="ftn39" text:note-class="footnote"><text:note-citation>39</text:note-citation><text:note-body><text:list xml:id="list174454358089117" text:continue-numbering="true" text:style-name="Numbering_20_1"><text:list-item><text:p text:style-name="P306">Le programme a été clôturé en 2013 au profit de la plateforme PERISCOPE (Plateforme d'échanges et de recherche interdisciplinaire entre science et société civile organisée)</text:p></text:list-item></text:list></text:note-body></text:note></text:span><text:span text:style-name="T481">. Enfin, la région Nord-Pas-de-Calais a créé un programme similaire en 2010 intitulé </text:span><text:span text:style-name="T48">Chercheurs-citoyens</text:span><text:span text:style-name="T48"><text:note text:id="ftn40" text:note-class="footnote"><text:note-citation>40</text:note-citation><text:note-body><text:list xml:id="list174455818019389" text:continue-numbering="true" text:style-name="Numbering_20_1"><text:list-item><text:p text:style-name="P306"><text:a xlink:type="simple" xlink:href="http://www.nordpasdecalais.fr/jcms/c_20218/guide-des-aides/programme-chercheurs-citoyens" text:style-name="Internet_20_link" text:visited-style-name="Visited_20_Internet_20_Link">http://www.nordpasdecalais.fr/jcms/c_20218/guide-des-aides/programme-chercheurs-citoyens</text:a></text:p></text:list-item></text:list></text:note-body></text:note></text:span><text:span text:style-name="T481">. Ces appels sont destinés à financer des projets de recherche plus ambitieux, sur plusieurs années, à destination de doctorants et post-doctorants.</text:span></text:p>
      <text:p text:style-name="P45"><text:tab/><text:span text:style-name="T481">D'autres régions financent quant à elle de la recherche-action pour faciliter l’innovation sociale et répondre à des enjeux sociaux ou sociétaux en apportant des solutions nouvelles : la région Auvergne a ainsi ouvert en 2013 un appel à projets de recherche-action destiné à des « binômes acteur-chercheur » ; la Picardie, la même année, et l'Aquitaine en 2014 ont lancé un Appel à Manifestations d’Intérêt </text:span><text:span text:style-name="T48">Innovation sociale ;</text:span><text:span text:style-name="T331"> enfin, la Champagne-Ardenne a proposé en 2014 un appel à projets intitulé </text:span><text:span text:style-name="T48">Innov'action</text:span><text:span text:style-name="T331">.</text:span></text:p>
      <text:p text:style-name="P45"><text:span text:style-name="T331"><text:tab/></text:span><text:span text:style-name="T332">Les chargés de mission de plusieurs de ces régions participent régulièrement à des rencontres ou ateliers sur le thème de la recherche participative dans le but de développer des synergies ou d'échanger leurs retours d'expérience. Ils collaborent ainsi au programme REPERE, présenté dans la section suivante.</text:span></text:p>
      <text:p text:style-name="P45"><text:soft-page-break/><text:span text:style-name="T332"><text:tab/></text:span><text:span text:style-name="T333">La recomposition des régions et les élections régionales de la fin 2015 auront très certainement un impact significatif sur ces dynamiques. Espérons que les exécutifs à venir sauront prendre la mesure des enjeux portés par ces expérimentations.</text:span></text:p>
      <text:p text:style-name="P45"/>
      <text:h text:style-name="P274" text:outline-level="3"><text:bookmark-start text:name="__RefHeading___Toc723_823459120283132333436373839"/>Programme REPERE (Ministère de l'Écologie)<text:bookmark-end text:name="__RefHeading___Toc723_823459120283132333436373839"/></text:h>
      <text:p text:style-name="P36"/>
      <text:p text:style-name="P137"><text:span text:style-name="T118"><text:tab/></text:span><text:span text:style-name="T202">De façon surprenante, c'est le ministère de l'Écologie et non le ministère de la Recherche qui s'intéresse le premier à la notion de science participative ou de recherche participative. </text:span><text:span text:style-name="T194">Le Programme REPERE</text:span><text:span text:style-name="T194"><text:note text:id="ftn41" text:note-class="footnote"><text:note-citation>41</text:note-citation><text:note-body><text:list xml:id="list174455704733000" text:continue-numbering="true" text:style-name="Numbering_20_1"><text:list-item><text:p text:style-name="P307"><text:a xlink:type="simple" xlink:href="http://www.programme-repere.fr/" text:style-name="Internet_20_link" text:visited-style-name="Visited_20_Internet_20_Link"><text:span text:style-name="T469">http://www.programme-repere.fr/</text:span></text:a></text:p></text:list-item></text:list></text:note-body></text:note></text:span><text:span text:style-name="T194">, démarré en 2010, se définit comme « </text:span><text:span text:style-name="T160">une plate-forme de dialogue, de propositions et de projets explorant les voies de la participation des associations qui portent les enjeux environnementaux et du développement durable à la programmation de la recherche et aux activités de recherche.</text:span><text:span text:style-name="T194"> » Consécutif au Grenelle de l'environnement, il est piloté par la Direction de la recherche et de l'Innovation du Ministère de l 'Écologie, du développement durable et de l'énergie. Il a consisté initialement à sélectionner et financer des projets de recherche mettant en œuvre un partenariat entre chercheurs et organisations de la société civile. Cette première phase s'est conclue en mai 2014 par le colloque « </text:span><text:span text:style-name="T160">Transition écologique : quels partenariats entre recherche et société civile ?</text:span><text:span text:style-name="T194"> »</text:span><text:span text:style-name="T194"><text:note text:id="ftn42" text:note-class="footnote"><text:note-citation>42</text:note-citation><text:note-body><text:list xml:id="list174454362995419" text:continue-numbering="true" text:style-name="Numbering_20_1"><text:list-item><text:p text:style-name="P307"><text:a xlink:type="simple" xlink:href="http://www.programme-repere.fr/production-repere/seminaires/colloque2014/" text:style-name="Internet_20_link" text:visited-style-name="Visited_20_Internet_20_Link"><text:span text:style-name="T469">http://www.programme-repere.fr/production-repere/seminaires/colloque2014/</text:span></text:a></text:p></text:list-item></text:list></text:note-body></text:note></text:span><text:span text:style-name="T194">.</text:span></text:p>
      <text:p text:style-name="P137"><text:span text:style-name="T194"><text:tab/>Il est entré en 2015 dans une deuxième phase par la mise en place d'une commission pluraliste</text:span><text:span text:style-name="T194"><text:note text:id="ftn43" text:note-class="footnote"><text:note-citation>43</text:note-citation><text:note-body><text:list xml:id="list174456112270086" text:continue-numbering="true" text:style-name="Numbering_20_1"><text:list-item><text:p text:style-name="P307"><text:a xlink:type="simple" xlink:href="http://www.programme-repere.fr/repere2015/membres-de-la-commission-pluraliste-repere/" text:style-name="Internet_20_link" text:visited-style-name="Visited_20_Internet_20_Link"><text:span text:style-name="T469">http://www.programme-repere.fr/repere2015/membres-de-la-commission-pluraliste-repere/</text:span></text:a></text:p></text:list-item></text:list></text:note-body></text:note></text:span><text:span text:style-name="T194"> regroupant des chercheurs, des associations environnementales, des représentants d'institutions de recherche, des associations et fondations intéressées par le renouvellement des pratiques et des services techniques de conseils régionaux. L'objectif de cette commission, qui a prévu de se réunir jusqu'en 2017, est de réfléchir aux conditions favorisant la participation des associations à la recherche et de « formuler des recommandations sur des questions d'évaluation, de financement et de formation » que pose cette participation.</text:span></text:p>
      <text:p text:style-name="P65"/>
      <text:h text:style-name="P274" text:outline-level="3"><text:bookmark-start text:name="__RefHeading___Toc723_823459120283132333436373840"/>Mission sur les sciences participatives (Ministère <text:span text:style-name="T366">de l'</text:span>Enseignement <text:span text:style-name="T366">s</text:span>upérieur et de la Recherche)<text:bookmark-end text:name="__RefHeading___Toc723_823459120283132333436373840"/></text:h>
      <text:p text:style-name="P36"/>
      <text:p text:style-name="P138"><text:span text:style-name="T120"><text:tab/></text:span><text:span text:style-name="T193">Jusqu'à présent peu en pointe sur ces questions, l</text:span><text:span text:style-name="T192">e Ministère de l'Éducation nationale, de l'Enseignement supérieur et de la Recherche </text:span><text:span text:style-name="T120">a </text:span><text:span text:style-name="T192">confié, en 2015, une mission sur les sciences participatives</text:span><text:span text:style-name="T192"><text:note text:id="ftn44" text:note-class="footnote"><text:note-citation>44</text:note-citation><text:note-body><text:list xml:id="list174454656107961" text:continue-numbering="true" text:style-name="Numbering_20_1"><text:list-item><text:p text:style-name="Footnote"><text:a xlink:type="simple" xlink:href="http://www.sciences-participatives.com/Presentation-de-la-mission" text:style-name="Internet_20_link" text:visited-style-name="Visited_20_Internet_20_Link"><text:span text:style-name="T119">http://www.sciences-participatives.com/Presentation-de-la-mission</text:span></text:a></text:p></text:list-item></text:list></text:note-body></text:note></text:span><text:span text:style-name="T192"> à François Houllier, PDG de l’INRA et Président de </text:span><text:span text:style-name="T159">l’Alliance nationale de recherche pour l’environnement</text:span><text:span text:style-name="T192"> (AllEnvi) afin d'en favoriser le développement. Les sciences participatives sont définies ici comme « </text:span><text:span text:style-name="T159">des dispositifs de recherche dans lesquels les acteurs de la société civile participent aux processus de production scientifique ».</text:span><text:span text:style-name="T134"> Elles regroupent en fait les expériences telles que </text:span><text:span text:style-name="T159">l'Observatoire des saisons</text:span><text:span text:style-name="T134"> </text:span><text:span text:style-name="T135">(CNRS) </text:span><text:span text:style-name="T134">ou </text:span><text:span text:style-name="T159">Vigie-Nature</text:span><text:span text:style-name="T134"> </text:span><text:span text:style-name="T135">(Muséum National d'Histoire Naturelle)</text:span><text:span text:style-name="T134">, où le citoyen est sollicité par le chercheur afin de contribuer à la collecte d'informations.</text:span></text:p>
      <text:p text:style-name="P139"><text:soft-page-break/><text:span text:style-name="T124"><text:tab/>Cette mission a </text:span><text:span text:style-name="T125">démarré par</text:span><text:span text:style-name="T124"> une étude bibliométrique et l'analyse d'un corpus de publications considérées comme clés </text:span><text:span text:style-name="T125">ainsi que</text:span><text:span text:style-name="T124"> deux ateliers d'acteurs et des entretiens ciblés autour des définitions, de l'organisation et des finalités des sciences participatives, l'identification des enjeux et des facteurs limitants à </text:span><text:span text:style-name="T125">leur développement</text:span><text:span text:style-name="T124">. Un point d'étape participatif</text:span><text:span text:style-name="T124"><text:note text:id="ftn45" text:note-class="footnote"><text:note-citation>45</text:note-citation><text:note-body><text:list xml:id="list174455044483367" text:continue-numbering="true" text:style-name="Numbering_20_1"><text:list-item><text:p text:style-name="P308"><text:a xlink:type="simple" xlink:href="http://www.sciences-participatives.com/Billets/Journee-Sciences-participatives" text:style-name="Internet_20_link" text:visited-style-name="Visited_20_Internet_20_Link"><text:span text:style-name="T469">http://www.sciences-participatives.com/Billets/Journee-Sciences-participatives</text:span></text:a></text:p></text:list-item></text:list></text:note-body></text:note></text:span><text:span text:style-name="T124"> a eu lieu </text:span><text:span text:style-name="T129">fin juillet 2015</text:span><text:span text:style-name="T124"> </text:span><text:span text:style-name="T129">dans la foulée des « Controverses européennes de</text:span><text:span text:style-name="T124"> Marciac », </text:span><text:span text:style-name="T129">un événement organisé par la Mission Agrobiosciences</text:span><text:span text:style-name="T124">. Enfin, une consultation en ligne </text:span><text:span text:style-name="T129">ouverte </text:span><text:span text:style-name="T124">d'août à octobre 2015 a conclu cette étude. Le rapport ainsi qu'un guide de bonnes pratiques sont attendus pour la fin 2015.<text:tab/></text:span></text:p>
      <text:p text:style-name="P36"/>
      <text:h text:style-name="P274" text:outline-level="3"><text:bookmark-start text:name="__RefHeading___Toc723_823459120283132333436373841"/>Groupement de Recherche «<text:span text:style-name="T6"> Participatory Action Research &amp; Citizen Sciences </text:span>»<text:bookmark-end text:name="__RefHeading___Toc723_823459120283132333436373841"/></text:h>
      <text:p text:style-name="P103"/>
      <text:p text:style-name="P140"><text:span text:style-name="T123"><text:tab/>Le Groupement De Recherche «</text:span><text:span text:style-name="T178"> Participatory Action Research </text:span><text:span text:style-name="T180">&amp; </text:span><text:span text:style-name="T178">Citizen Science </text:span><text:span text:style-name="T123">»</text:span><text:span text:style-name="T123"><text:note text:id="ftn46" text:note-class="footnote"><text:note-citation>46</text:note-citation><text:note-body><text:list xml:id="list174454760757552" text:continue-numbering="true" text:style-name="Numbering_20_1"><text:list-item><text:p text:style-name="Footnote"><text:a xlink:type="simple" xlink:href="http://gdrparcs.fr/" text:style-name="Internet_20_link" text:visited-style-name="Visited_20_Internet_20_Link"><text:span text:style-name="T469">http://gdrparcs.fr</text:span></text:a></text:p></text:list-item></text:list></text:note-body></text:note></text:span><text:span text:style-name="T123">, ou GDR PARCS, crée en 2013 </text:span><text:span text:style-name="T126">se définit comme </text:span><text:span text:style-name="T179">« </text:span><text:span text:style-name="T178">un réseau d'acteurs de toutes origines qui souhaitent mener une recherche d'excellence avec l'approche originale de la [recherche action participative]. En proposant outils et méthodes (via des formations), un conseil aux chercheurs qui souhaiteraient les appliquer (missions d'expertise) et une réflexion de fond sur le participatif, les membres du GDR PARCS oeuvrent collectivement à l'amélioration des techniques participatives et à la diffusion de cette approche. Les relations entre sciences et sociétés, de nos jours parfois tendues, et notamment l’appropriation des résultats de la recherche s’en trouveront grandement facilitées.</text:span><text:span text:style-name="T123"> »</text:span></text:p>
      <text:p text:style-name="P153"><text:span text:style-name="T118"><text:tab/></text:span><text:span text:style-name="T189">Derrière la dénomination Recherche Action Participative (RAP), le GDR regroupe trois dimensions : production de connaissance par la </text:span><text:span text:style-name="T191">r</text:span><text:span text:style-name="T189">echerche, application à des problématiques concrètes dans l’</text:span><text:span text:style-name="T191">a</text:span><text:span text:style-name="T189">ction, et implication des citoyens à travers leur </text:span><text:span text:style-name="T191">p</text:span><text:span text:style-name="T189">articipation à toutes les étapes.</text:span></text:p>
      <text:p text:style-name="P154"><text:span text:style-name="T189"><text:tab/>Localisé administrativement à Montpellier, le GDR rassemble des collaborateurs </text:span><text:span text:style-name="T190">d'un peu partout en France. Il s'articule autour d'un comité de direction qui fonctionne de manière collégiale et qui est complété par un conseil de groupement comportant des chercheurs et des membres de la société civile.</text:span></text:p>
      <text:p text:style-name="P36"/>
      <text:h text:style-name="P274" text:outline-level="3"><text:bookmark-start text:name="__RefHeading___Toc723_823459120283132333436373842"/>Un état des lieux de la <text:span text:style-name="T471">r</text:span>echerche participative en France (Fondation Sciences Citoyennes<text:span text:style-name="T470">)</text:span><text:bookmark-end text:name="__RefHeading___Toc723_823459120283132333436373842"/></text:h>
      <text:p text:style-name="P36"/>
      <text:p text:style-name="P141"><text:span text:style-name="T118"><text:tab/></text:span><text:span text:style-name="T127">La Fondation Sciences Citoyennes a mené une étude pour la Fondation de France afin de dresser un panorama représentatif des pratiques de recherche en partenariat en France, et d’identifier différents éléments pour une meilleure compréhension des blocages, ressources et mécanismes à l’œuvre.</text:span></text:p>
      <text:p text:style-name="P150"><text:span text:style-name="T122"><text:tab/>Cette étude, </text:span><text:span text:style-name="T128">réalisée entre 2012 et 2013, </text:span><text:span text:style-name="T122">a consisté à recenser des projets menés en recherche participative et à effectuer des entretiens avec différents acteurs impliqués dans des programmes ou projets de recherche participative, afin de définir une typologie </text:span><text:soft-page-break/><text:span text:style-name="T122">des pratiques et des processus en fonction de critères tels que le niveau de participation des acteurs aux différents temps du projet de recherche. L'analyse des processus en œuvre et le retour des protagonistes de ces travaux ont permis de formuler des recommandations visant à valoriser et mieux reconnaître ces pratiques.</text:span></text:p>
      <text:p text:style-name="P150"><text:span text:style-name="T122"><text:tab/>À noter que la première partie du rapport</text:span><text:span text:style-name="T122"><text:note text:id="ftn47" text:note-class="footnote"><text:note-citation>47</text:note-citation><text:note-body><text:list xml:id="list174455010408809" text:continue-numbering="true" text:style-name="Numbering_20_1"><text:list-item><text:p text:style-name="P309"><text:a xlink:type="simple" xlink:href="http://sciencescitoyennes.org/recherche-participative-ou-en-est-on/" text:style-name="Internet_20_link" text:visited-style-name="Visited_20_Internet_20_Link"><text:span text:style-name="T469">http://sciencescitoyennes.org/recherche-participative-ou-en-est-on/</text:span></text:a></text:p></text:list-item></text:list></text:note-body></text:note></text:span><text:span text:style-name="T122">, publié en 2013, propose un éclairage salutaire sur les différentes terminologies utilisées pour caractériser les pratiques associant chercheurs et non-chercheurs (science participative, recherche action, recherche collaborative, recherche participative, etc.).</text:span></text:p>
      <text:p text:style-name="P151"><text:span text:style-name="T122"><text:tab/>Cette collaboration montre que l'intérêt pour les processus participatifs dans la recherche </text:span><text:span text:style-name="T131">se développe</text:span><text:span text:style-name="T122"> également </text:span><text:span text:style-name="T131">au niveau d'</text:span><text:span text:style-name="T122">organisations philanthropiques telles que la Fondation de France </text:span><text:span text:style-name="T131">ou </text:span><text:span text:style-name="T122">la Fondation Charles Leopold Mayer, </text:span><text:span text:style-name="T128">qui participe</text:span><text:span text:style-name="T131">nt</text:span><text:span text:style-name="T128"> notamment à </text:span><text:span text:style-name="T131">la commission pluraliste</text:span><text:span text:style-name="T128"> du </text:span><text:span text:style-name="T122">programme REPERE, </text:span><text:span text:style-name="T131">mais aussi </text:span><text:span text:style-name="T122">la Fondation </text:span><text:span text:style-name="T177">Un Monde Par Tous</text:span><text:span text:style-name="T122"> </text:span><text:span text:style-name="T128">intéressée par la promotion de dispositifs tels que les Conventions de Citoyens</text:span><text:span text:style-name="T128"><text:note text:id="ftn48" text:note-class="footnote"><text:note-citation>48</text:note-citation><text:note-body><text:list xml:id="list174455092752731" text:continue-numbering="true" text:style-name="Numbering_20_1"><text:list-item><text:p text:style-name="P310"><text:a xlink:type="simple" xlink:href="http://sciencescitoyennes.org/dossier-de-presse-les-conventions-de-citoyens-cdc/" text:style-name="Internet_20_link" text:visited-style-name="Visited_20_Internet_20_Link">http://sciencescitoyennes.org/dossier-de-presse-les-conventions-de-citoyens-cdc/</text:a></text:p></text:list-item></text:list></text:note-body></text:note></text:span><text:span text:style-name="T128">.</text:span></text:p>
      <text:p text:style-name="P200"/>
      <text:p text:style-name="P200"/>
      <text:h text:style-name="P263" text:outline-level="2"><text:bookmark-start text:name="__RefHeading___Toc719_82345912042"/>Perspectives générales<text:bookmark-end text:name="__RefHeading___Toc719_82345912042"/></text:h>
      <text:p text:style-name="P167"/>
      <text:h text:style-name="P276" text:outline-level="3"><text:bookmark-start text:name="__RefHeading___Toc891_1961772611"/>L'utilité incontestable des Boutiques de Sciences<text:bookmark-end text:name="__RefHeading___Toc891_1961772611"/></text:h>
      <text:p text:style-name="P36"/>
      <text:p text:style-name="P36"><text:tab/><text:span text:style-name="T502">Nous avons beaucoup, et peut-être trop, insisté sur les difficultés rencontrées dans le cadre de projets menés avec des Boutiques de Sciences, afin de ne pas céder à l'angélisme. Il ne faudrait pas que ces considérations ternissent le constat général qui est très satisfaisant. Aussi souhaitons-nous rappeler certains fondamentaux :</text:span></text:p>
      <text:list xml:id="list3564645789799930111" text:style-name="L4">
        <text:list-item>
          <text:p text:style-name="P222">Le rôle des Boutiques de Sciences n'est pas de satisfaire le demandeur, mais d'apporter une réponse scientifiquement validée à des demandes de recherche orphelines ;</text:p>
        </text:list-item>
        <text:list-item>
          <text:p text:style-name="P226"><text:span text:style-name="T241">Ces demandes orphelines, en faisant l'objet d'une étude, permettent de poser des questions que la recherche ne se </text:span><text:span text:style-name="T248">traitait </text:span><text:span text:style-name="T241">pas et d'offrir un cadre de travail plus proche du terrain ;</text:span></text:p>
        </text:list-item>
        <text:list-item>
          <text:p text:style-name="P222">Les travaux « en boutique » ont vocation à fournir au chercheur un moyen plus interactif de remplir sa mission de diffusion de la culture scientifique et technique ;</text:p>
        </text:list-item>
        <text:list-item>
          <text:p text:style-name="P222">Les recherche menées renforcent la pluridisciplinarité des chercheurs et ouvrent la société civile à la manière dont fonctionne la recherche ;</text:p>
        </text:list-item>
        <text:list-item>
          <text:p text:style-name="P222">La co-construction des projets favorise le croisement des savoirs et des représentations et de fait permettent un regard neuf sur une problématique ;</text:p>
        </text:list-item>
        <text:list-item>
          <text:p text:style-name="P222">Les résultats ont vocation à être libre d'accès puisque les recherches menées doivent répondre à une visée d'intérêt général ;</text:p>
        </text:list-item>
        <text:list-item>
          <text:p text:style-name="P226"><text:soft-page-break/><text:span text:style-name="T241">La Boutique de Sciences est, pour ce type de projets, un formidable catalyseur mais aussi un soutien fortement apprécié par les partenaires d</text:span><text:span text:style-name="T247">'</text:span><text:span text:style-name="T241">u</text:span><text:span text:style-name="T247">n</text:span><text:span text:style-name="T241"> projet, pendant et au-delà du projet.</text:span></text:p>
        </text:list-item>
      </text:list>
      <text:p text:style-name="P63"/>
      <text:h text:style-name="P275" text:outline-level="3"><text:bookmark-start text:name="__RefHeading___Toc13006_754706530"/>L'éternelle question de l'évaluation<text:bookmark-end text:name="__RefHeading___Toc13006_754706530"/></text:h>
      <text:p text:style-name="P61"/>
      <text:p text:style-name="P61"><text:span text:style-name="T245"><text:tab/></text:span><text:span text:style-name="T246">Si nous avons vu et entendu que la satisfaction des chercheurs impliqués dans les « projets boutiques » passe par le sentiment de faire quelque chose de socialement utile, il est évident que </text:span><text:span text:style-name="T504">cet élan est limité, </text:span><text:span text:style-name="T246">si ces efforts ne sont pas soutenus par l'institution. Et la façon la plus évidente de soutien, hormis bien entendu le financement des dispositifs, est la valorisation de ce type de travaux dans l'évaluation des chercheurs et enseignants-chercheurs. Cette question de l'évaluation a fait l'objet de travaux dans le cadre du projet PERARES</text:span><text:span text:style-name="T246"><text:note text:id="ftn49" text:note-class="footnote"><text:note-citation>49</text:note-citation><text:note-body><text:list xml:id="list174456394483836" text:continue-list="list174455092752731" text:style-name="Numbering_20_1"><text:list-item><text:p text:style-name="P311"><text:a xlink:type="simple" xlink:href="http://www.livingknowledge.org/livingknowledge/wp-content/uploads/2014/09/Final-report_Evaluating-Projects-of-PER_WP9-Monitoring-and-Evaluation.pdf" text:style-name="Internet_20_link" text:visited-style-name="Visited_20_Internet_20_Link"><text:span text:style-name="T469">http://www.livingknowledge.org/livingknowledge/wp-content/uploads/2014/09/Final-report_Evaluating-Projects-of-PER_WP9-Monitoring-and-Evaluation.pdf</text:span></text:a></text:p></text:list-item></text:list></text:note-body></text:note></text:span><text:span text:style-name="T246"> et est au cœur des objectifs de la commission pluraliste du programme REPERE. Cette question est évidemment très complexe, les critères d'évaluation étant rarement simplement quantitatif. Pour autant, la complexité n'</text:span><text:span text:style-name="T504">est</text:span><text:span text:style-name="T246"> pas censé</text:span><text:span text:style-name="T504">e</text:span><text:span text:style-name="T246"> effrayer le chercheur mais le stimuler. Nous pourrions aussi imaginer que les Boutiques de Sciences s'emparent elles-mêmes de cette question et la traitent comme une demande soumise. SI l'intérêt général est indéniable, la difficulté résidera peut-être dans l'identification des disciplines à mobiliser.</text:span></text:p>
      <text:p text:style-name="P61"/>
      <text:h text:style-name="P275" text:outline-level="3"><text:bookmark-start text:name="__RefHeading___Toc723_823459120283132333436374366"/>La reconnaissance et la pérennisation des Boutiques de Sciences<text:bookmark-end text:name="__RefHeading___Toc723_823459120283132333436374366"/></text:h>
      <text:p text:style-name="P10"/>
      <text:p text:style-name="P64"><text:tab/><text:span text:style-name="T426">La Commission européenne a joué un rôle moteur dans les années 2000 dans la promotion des Boutiques de Sciences au niveau européen. Cependant, le projet PERARES (2010-2014) a montré que les financeurs de la recherche étaient encore trop peu attentifs à la nécessité que la recherche réponde aux besoins de la société</text:span><text:span text:style-name="T426"><text:note text:id="ftn50" text:note-class="footnote"><text:note-citation>50</text:note-citation><text:note-body><text:list xml:id="list174454812825305" text:continue-numbering="true" text:style-name="Numbering_20_1"><text:list-item><text:p text:style-name="P311"><text:a xlink:type="simple" xlink:href="http://www.livingknowledge.org/livingknowledge/wp-content/uploads/2014/01/PERARES-Policy-Brief-1-Research-Funders.pdf" text:style-name="Internet_20_link" text:visited-style-name="Visited_20_Internet_20_Link"><text:span text:style-name="T469">http://www.livingknowledge.org/livingknowledge/wp-content/uploads/2014/01/PERARES-Policy-Brief-1-Research-Funders.pdf</text:span></text:a></text:p></text:list-item></text:list></text:note-body></text:note></text:span><text:span text:style-name="T362">, </text:span><text:span text:style-name="T426"><text:note text:id="ftn51" text:note-class="footnote"><text:note-citation>51</text:note-citation><text:note-body><text:list xml:id="list174456499814310" text:continue-numbering="true" text:style-name="Numbering_20_1"><text:list-item><text:p text:style-name="P311"><text:a xlink:type="simple" xlink:href="http://www.livingknowledge.org/livingknowledge/wp-content/uploads/2014/01/WP8-Report-Europe-Final-14-January.pdf" text:style-name="Internet_20_link" text:visited-style-name="Visited_20_Internet_20_Link"><text:span text:style-name="T469">http://www.livingknowledge.org/livingknowledge/wp-content/uploads/2014/01/WP8-Report-Europe-Final-14-January.pdf</text:span></text:a></text:p></text:list-item></text:list></text:note-body></text:note></text:span><text:span text:style-name="T426">. Et parmi eux, ceux qui s'intéressent aux manières de rapprocher sciences et société, par exemple les régions, ne connaissent pas toujours le concept de Boutiques de Sciences. Au-delà de la reconnaissance formelle, les finances demeurent le nerf de la guerre et nous avons vu s'étioler la dynamique de première génération de Boutiques de Sciences qui reposait par la force des choses sur le bénévolat de ses membres. Le réseau international </text:span><text:span text:style-name="T32">Living Knowledge</text:span><text:span text:style-name="T426"> et les réseaux plus locaux comme le réseau francophone auront donc fort à faire pour développer cette reconnaissance des Boutiques de Sciences. Ils sauront certainement faire usage de l'aide des multiples acteurs, chercheurs, associations, étudiants qui pourront soutenir cette forme d'appropriation des sciences par la société, devenue cruciale pour répondre aux grands défis sociétaux.</text:span></text:p>
      <text:p text:style-name="P126"/>
      <text:h text:style-name="P254" text:outline-level="1" text:is-list-header="true"><text:bookmark-start text:name="__RefHeading___Toc904_1961772611"/>Annexe 1 - Éléments bibliographiques<text:bookmark-end text:name="__RefHeading___Toc904_1961772611"/></text:h>
      <text:p text:style-name="P171"/>
      <text:p text:style-name="P106"><text:tab/><text:span text:style-name="T466">Ces repères bibliographiques ne se veulent pas exhaustifs. Ils pourront aisément être complétés par les références citées dans les documents mentionnés.</text:span></text:p>
      <text:p text:style-name="P195"/>
      <text:list xml:id="list4030587291412520526" text:style-name="L5">
        <text:list-item>
          <text:p text:style-name="P228"><text:span text:style-name="T148">Bertrand BOCQUET,</text:span><text:span text:style-name="T443"> « </text:span><text:span text:style-name="T449">Les Boutiques de </text:span><text:span text:style-name="T452">S</text:span><text:span text:style-name="T449">ciences comme outils pour les sciences en société</text:span><text:span text:style-name="T436"> », Les Nouvelles d’Archimède, n°62, 2013</text:span><text:span text:style-name="T130">.</text:span></text:p>
        </text:list-item>
        <text:list-item>
          <text:p text:style-name="P232"><text:span text:style-name="T149">C</text:span><text:span text:style-name="T145">OMMISSION EUROPÉENNE</text:span><text:span text:style-name="T434">, « </text:span><text:span text:style-name="T451">Une science de proximité</text:span><text:span text:style-name="T434"> », </text:span><text:span text:style-name="T441">dans RDT Info n°43, 33-35, </text:span><text:span text:style-name="T434">200</text:span><text:span text:style-name="T441">4</text:span><text:span text:style-name="T434">.</text:span></text:p>
        </text:list-item>
        <text:list-item>
          <text:p text:style-name="P232"><text:span text:style-name="T149">C</text:span><text:span text:style-name="T145">OMMISSION EUROPÉENNE</text:span><text:span text:style-name="T434">, «</text:span><text:span text:style-name="T447"> Les boutiques de sciences. La connaissance au service de la communauté</text:span><text:span text:style-name="T434"> », 2007.</text:span></text:p>
        </text:list-item>
        <text:list-item>
          <text:p text:style-name="P229"><text:span text:style-name="T148">R</text:span><text:span text:style-name="T149">enaud DEBAILLY</text:span><text:span text:style-name="T437">, « </text:span><text:span text:style-name="T450">La critique radicale de la science en France : origines et incidences de la politisation de la science en France depuis Mai 1968 »</text:span><text:span text:style-name="T437">, thèse de doctorat en sociologie, 2010.</text:span></text:p>
        </text:list-item>
        <text:list-item>
          <text:p text:style-name="P228"><text:span text:style-name="T148">FONDATION SCIENCES CITOYENNES</text:span><text:span text:style-name="T436">, coordination </text:span><text:span text:style-name="T439">de </text:span><text:span text:style-name="T436">Claudia NEUBAUER, « </text:span><text:span text:style-name="T449">L’expertise et la recherche associative et citoyenne en France, esquisse d’un état des lieux</text:span><text:span text:style-name="T436"> », 2004</text:span><text:span text:style-name="T130">.</text:span></text:p>
        </text:list-item>
        <text:list-item>
          <text:p text:style-name="P230"><text:span text:style-name="T148">FONDATION SCIENCES CITOYENNES</text:span><text:span text:style-name="T435">, </text:span><text:span text:style-name="T439">coordination de Christophe BONNEUIL, Jean-Paul GAUDILLIÈRE et Jacques TESTART </text:span><text:span text:style-name="T435">« </text:span><text:span text:style-name="T448">Quelle politique scientifique pour entrer dans le 21</text:span><text:span text:style-name="T461">e</text:span><text:span text:style-name="T448"> siècle ? Vers un nouveau contrat entre recherche et société »</text:span><text:span text:style-name="T435">, Note n°2 de la Fondation Sciences Citoyennes. 2004.</text:span></text:p>
        </text:list-item>
        <text:list-item>
          <text:p text:style-name="P228"><text:span text:style-name="T148">FONDATION SCIENCES CITOYENNES</text:span><text:span text:style-name="T436">, coordination </text:span><text:span text:style-name="T439">de </text:span><text:span text:style-name="T440">Bérangère STORUP, </text:span><text:span text:style-name="T436">co-auteurs </text:span><text:span text:style-name="T440">Glen MILLOT et Claudia NEUBAUER</text:span><text:span text:style-name="T433">, «</text:span><text:span text:style-name="T446"> La recherche participative comme mode de production de savoirs. Un état des lieux des pratiques en France</text:span><text:span text:style-name="T433"> », Note de synthèse de la Fondation Sciences Citoyennes, 2013.</text:span></text:p>
        </text:list-item>
        <text:list-item>
          <text:p text:style-name="P233"><text:span text:style-name="T147">F</text:span><text:span text:style-name="T145">ONDATION TRAVAIL-UNIVERSITÉ</text:span><text:span text:style-name="T431">, «</text:span><text:span text:style-name="T444"> Le retour des boutiques de sciences </text:span><text:span text:style-name="T431">», dans </text:span><text:span text:style-name="T442">L</text:span><text:span text:style-name="T431">a Lettre EMERIT n°37, 2003.</text:span></text:p>
        </text:list-item>
        <text:list-item>
          <text:p text:style-name="P231"><text:span text:style-name="T149">Projet INTERACTS</text:span><text:span text:style-name="T437">, « </text:span><text:span text:style-name="T450">Improving Interaction between NGOs, Universities and Science Shops</text:span><text:span text:style-name="T437"> », rapport fina</text:span><text:span text:style-name="T438">l</text:span><text:span text:style-name="T437">, 2002 : </text:span><text:a xlink:type="simple" xlink:href="http://www.livingknowledge.org/livingknowledge/wp-content/uploads/2012/02/Interacts-final_report.pdf" text:style-name="Internet_20_link" text:visited-style-name="Visited_20_Internet_20_Link"><text:span text:style-name="T438">http://www.livingknowledge.org/livingknowledge/wp-content/uploads/2012/02/Interacts-final_report.pdf</text:span></text:a></text:p>
        </text:list-item>
        <text:list-item>
          <text:p text:style-name="P235"><text:span text:style-name="T270">Projet ISSNET</text:span><text:span text:style-name="T455">, «</text:span><text:span text:style-name="T458"> Improving Science Shop Networking</text:span><text:span text:style-name="T455"> », rapports finaux, 2005 : </text:span><text:a xlink:type="simple" xlink:href="http://www.livingknowledge.org/livingknowledge/science-shops/projects/issnet-improving-science-shop-networking/issnet-documentation" text:style-name="Internet_20_link" text:visited-style-name="Visited_20_Internet_20_Link">http://www.livingknowledge.org/livingknowledge/science-shops/projects/issnet-improving-science-shop-networking/issnet-documentation</text:a></text:p>
        </text:list-item>
        <text:list-item>
          <text:p text:style-name="P237"><text:span text:style-name="T270">Loet LEYDESDORFF </text:span><text:span text:style-name="T269">et</text:span><text:span text:style-name="T270"> Janelle WARD</text:span><text:span text:style-name="T455">, «</text:span><text:span text:style-name="T458"> </text:span><text:span text:style-name="T457">Science shops: A kaleidoscope of science-society collaborations in Europe</text:span><text:span text:style-name="T454"> », dans Public Understanding of Science, vol. 14 no.4 353-372, 2005.</text:span></text:p>
        </text:list-item>
        <text:list-item>
          <text:p text:style-name="P236"><text:soft-page-break/><text:span text:style-name="T270">Projet PERARES</text:span><text:span text:style-name="T455">, « </text:span><text:span text:style-name="T459">Public Engagement with Research And Research Engagement with Society</text:span><text:span text:style-name="T456"> », rapports finaux, 2010 : </text:span><text:a xlink:type="simple" xlink:href="http://www.livingknowledge.org/livingknowledge/widgets-collection/deliverables-of-perares/perares-deliverables-at-a-glance" text:style-name="Internet_20_link" text:visited-style-name="Visited_20_Internet_20_Link">http://www.livingknowledge.org/livingknowledge/widgets-collection/deliverables-of-perares/perares-deliverables-at-a-glance</text:a></text:p>
        </text:list-item>
        <text:list-item>
          <text:p text:style-name="P228"><text:span text:style-name="T147">Mathieu QUET</text:span><text:span text:style-name="T433">, « </text:span><text:span text:style-name="T446">Académisation du discours critique sur les sciences dans les années 1970-1980</text:span><text:span text:style-name="T433"> », dans </text:span><text:span text:style-name="T432">Acteurs et contextes des discours universitaires, Paris, L'Harmattan, 197-208, </text:span><text:span text:style-name="T433">2009.</text:span></text:p>
        </text:list-item>
        <text:list-item>
          <text:p text:style-name="P234"><text:span text:style-name="T147">K</text:span><text:span text:style-name="T145">atharina SCHLIERF</text:span><text:span text:style-name="T431">, « </text:span><text:span text:style-name="T444">Community-based research and the democratization of science and technology. A Framework for the evaluation of science shop work</text:span><text:span text:style-name="T431"> », thèse de doctorat en sociologie, 2010.</text:span></text:p>
        </text:list-item>
        <text:list-item>
          <text:p text:style-name="P235"><text:span text:style-name="T271">P</text:span><text:span text:style-name="T270">rojet SCIPAS</text:span><text:span text:style-name="T455">, « </text:span><text:span text:style-name="T458">Study and Conference on Improving Public Access to Science through science shops</text:span><text:span text:style-name="T455"> », rapports finaux, 2002 : </text:span><text:a xlink:type="simple" xlink:href="http://www.livingknowledge.org/livingknowledge/science-shops/projects/scipas" text:style-name="Internet_20_link" text:visited-style-name="Visited_20_Internet_20_Link">http://www.livingknowledge.org/livingknowledge/science-shops/projects/scipas</text:a></text:p>
        </text:list-item>
        <text:list-item>
          <text:p text:style-name="P228"><text:span text:style-name="T146">John STEWART et Véronique HAVELANGE</text:span><text:span text:style-name="T432">, « </text:span><text:span text:style-name="T445">Les </text:span><text:span text:style-name="T453">B</text:span><text:span text:style-name="T445">outiques de </text:span><text:span text:style-name="T453">S</text:span><text:span text:style-name="T445">cience</text:span><text:span text:style-name="T453">s</text:span><text:span text:style-name="T445"> en France. Un bilan</text:span><text:span text:style-name="T432"> », Alliage, 1, 95-103, 1989.</text:span></text:p>
        </text:list-item>
        <text:list-item>
          <text:p text:style-name="P235"><text:span text:style-name="T270">Projet TRAMS</text:span><text:span text:style-name="T455">, « </text:span><text:span text:style-name="T458">Training and mentoring of Science Shops</text:span><text:span text:style-name="T455"> », rapport final, 2008 : </text:span><text:a xlink:type="simple" xlink:href="http://www.livingknowledge.org/livingknowledge/wp-content/uploads/2012/02/TRAMS-final-report-120132711EN6.pdf" text:style-name="Internet_20_link" text:visited-style-name="Visited_20_Internet_20_Link">http://www.livingknowledge.org/livingknowledge/wp-content/uploads/2012/02/TRAMS-final-report-120132711EN6.pdf</text:a></text:p>
        </text:list-item>
      </text:list>
      <text:p text:style-name="P199"/>
      <text:p text:style-name="P199"/>
      <text:p text:style-name="P199"/>
      <text:p text:style-name="P199"/>
      <text:h text:style-name="P248" text:outline-level="1" text:is-list-header="true"><text:bookmark-start text:name="__RefHeading___Toc906_1961772611"/>Annexe 2 – Liste des personnes auditionnées<text:bookmark-end text:name="__RefHeading___Toc906_1961772611"/></text:h>
      <text:p text:style-name="P171"/>
      <text:p text:style-name="P107"><text:tab/><text:span text:style-name="T465">Ce travail a pu bénéficier des nombreux échanges développés depuis une dizaine d'années avec des membres du réseau </text:span><text:span text:style-name="T39">Living Knowledge</text:span><text:span text:style-name="T465"> et plus généralement du Tiers-Secteur Scientifique. Il serait donc extrêmement difficile de citer les nombreuses personnes ayant de fait contribué plus ou moins directement au contenu de ce document, aussi nous contenterons-nous de citer celles mobilisées dans le contexte spécifique de cette étude et qui ont été auditionnées au cours de l'été 2015 parce qu'impliquées dans les activités de la </text:span><text:span text:style-name="T39">Boutiques des Sciences</text:span><text:span text:style-name="T465"> de l'Université de Lyon.</text:span></text:p>
      <text:p text:style-name="P107"/>
      <text:list xml:id="list174455790465619" text:continue-numbering="true" text:style-name="L5">
        <text:list-item>
          <text:p text:style-name="P242"><text:span text:style-name="T256">Catherine AMBROISE-RENDU</text:span><text:span text:style-name="T95">, responsable veille et prospective du service Science et Société de l'Université de Lyon.</text:span></text:p>
        </text:list-item>
        <text:list-item>
          <text:p text:style-name="P243"><text:span text:style-name="T257">F</text:span><text:span text:style-name="T256">lorence BELAËN</text:span><text:span text:style-name="T95">, responsable du service Science et Société de l'Université de Lyon.</text:span></text:p>
        </text:list-item>
        <text:list-item>
          <text:p text:style-name="P246"><text:soft-page-break/><text:span text:style-name="T284">Florian CHARVOLIN</text:span>, sociologue des sciences au Centre Max Weber – Université Lumière Lyon 2. Tuteur de formation pour le projet « <text:span text:style-name="T6">Recueil de la mémoire des militants historiques de la protection de l’environnement</text:span> ». Tuteur de formation et référent scienti<text:span text:style-name="T463">fi</text:span>que sur le projet « <text:span text:style-name="T6">Conception et mise en place d’un « atelier de l’innovation » visant à valoriser par l'expérimentation le patrimoine industriel de l'agglomération lyonnaise</text:span> ».</text:p>
        </text:list-item>
        <text:list-item>
          <text:p text:style-name="P244"><text:span text:style-name="T258">Bernard CROUZIER</text:span><text:span text:style-name="T96">, membre du conseil d’administration du Syndicat apicole l’Abeille Roannaise, partenaire associatif du projet «</text:span><text:span text:style-name="T78"> Mortalité hivernale des abeilles : analyse des causes et synergies négatives à l’œuvre dans le nord du département de la Loire</text:span><text:span text:style-name="T96"> ».</text:span></text:p>
        </text:list-item>
        <text:list-item>
          <text:p text:style-name="P244"><text:span text:style-name="T284">Delphine DANANCHER</text:span>, responsable Scientifique et Animatrice du conseil scientifique des conservatoires de Rhône-Alpes (Conservatoire des espaces naturels Rhône-Alpes). Membre du Comité scientifique.</text:p>
        </text:list-item>
        <text:list-item>
          <text:p text:style-name="P245"><text:span text:style-name="T257">Sylvain DOLÉDEC</text:span><text:span text:style-name="T81">, professeur à l’Université Claude Bernard Lyon 1 et chercheur au Laboratoire d'Ecologie des Hydrosystèmes Naturels et Anthropisés - LEHNA (UMR 5023). </text:span>Membre du Comité scientifique.</text:p>
        </text:list-item>
        <text:list-item>
          <text:p text:style-name="P243"><text:span text:style-name="T284">Robin EPPE</text:span><text:span text:style-name="T462">, chargé de projets « </text:span><text:span text:style-name="T36">D</text:span><text:span text:style-name="T35">ispositif d’accompagnement scientifique des questions citoyennes</text:span><text:span text:style-name="T462"> » et lien avec les établissements. Boutique des Sciences de l'Université de Lyon.</text:span></text:p>
        </text:list-item>
        <text:list-item>
          <text:p text:style-name="P244"><text:span text:style-name="T258">Pierre Chanel HOUNWANOU</text:span><text:span text:style-name="T96">, étudiant en Master 1 Altervilles (Université Jean Monnet Saint-Étienne) au moment du projet «</text:span><text:span text:style-name="T78"> Pratique du vélo en ville : études des bénéfices et des risques dans un contexte de coexistence avec les autres modes de transport</text:span><text:span text:style-name="T96"> ».</text:span></text:p>
        </text:list-item>
        <text:list-item>
          <text:p text:style-name="P244"><text:span text:style-name="T284">Davy LORANS</text:span>, chargé de projets « <text:span text:style-name="T6">Accès des citoyens à la recherche</text:span> ». Boutique des Sciences de l'Université de Lyon<text:span text:style-name="T102">.</text:span></text:p>
        </text:list-item>
        <text:list-item>
          <text:p text:style-name="P246"><text:span text:style-name="T256">Maël MERALLI</text:span><text:span text:style-name="T73">, docteur en urbanisme et aménagement à l'Institut d’Urbanisme de Lyon, Laboratoire TRIANGLE (UMR 5206) – Université Lumière Lyon 2. </text:span><text:span text:style-name="T101">Tuteur de formation et référent scientifique pour le projet </text:span><text:span text:style-name="T73">« </text:span><text:span text:style-name="T77">Analyse des effets de la vie étudiante sur les dynamiques socio-économiques d’un quartier</text:span><text:span text:style-name="T101"> ».</text:span></text:p>
        </text:list-item>
        <text:list-item>
          <text:p text:style-name="P246"><text:span text:style-name="T259">Florent MISSEMER</text:span><text:span text:style-name="T101">, président de l'association Ocivelo, partenaire associatif du projet «</text:span><text:span text:style-name="T77"> Pratique du vélo en ville : études des bénéfices et des risques dans un contexte de coexistence avec les autres modes de transport</text:span><text:span text:style-name="T101"> ».</text:span></text:p>
        </text:list-item>
      </text:list>
      <text:p text:style-name="P179"/>
      <text:p text:style-name="P179"/>
      <text:p text:style-name="P179"/>
      <text:p text:style-name="P179"/>
      <text:h text:style-name="P249" text:outline-level="1" text:is-list-header="true"/>
      <text:h text:style-name="P255" text:outline-level="1" text:is-list-header="true"><text:bookmark-start text:name="__RefHeading___Toc1000_1961772611"/>Annexe 3 – Contacts <text:span text:style-name="T500">utiles</text:span><text:bookmark-end text:name="__RefHeading___Toc1000_1961772611"/></text:h>
      <text:p text:style-name="P172"/>
      <text:p text:style-name="P5"><text:bookmark-start text:name="__RefHeading___Toc22378_1961772611"/><text:span text:style-name="T467">Réseau international des Boutiques de Sciences </text:span><text:span text:style-name="T40">Living Knowledge</text:span><text:bookmark-end text:name="__RefHeading___Toc22378_1961772611"/></text:p>
      <text:p text:style-name="P196"/>
      <text:list xml:id="list2787156105484747675" text:style-name="L6">
        <text:list-item>
          <text:p text:style-name="P223">Point de contact international</text:p>
        </text:list-item>
      </text:list>
      <text:p text:style-name="P180">Bonn Science Shop</text:p>
      <text:p text:style-name="P180">Reuterstr. 157 - 53113 Bonn (Allemagne)</text:p>
      <text:p text:style-name="P180"><text:span text:style-name="T382">Contact</text:span><text:span text:style-name="T468"> : </text:span>Norbert STEINHAUS - Tél : +49(0)228 201 61 22</text:p>
      <text:p text:style-name="P191"><text:a xlink:type="simple" xlink:href="mailto:livingknowledge@wilabonn.de" text:style-name="Internet_20_link" text:visited-style-name="Visited_20_Internet_20_Link"><text:span text:style-name="T460">livingknowledge@wilabonn.de</text:span></text:a></text:p>
      <text:p text:style-name="P155"/>
      <text:list xml:id="list3901562184887844702" text:style-name="L7">
        <text:list-item>
          <text:p text:style-name="P224">Liste des points de contacts nationaux</text:p>
        </text:list-item>
      </text:list>
      <text:p text:style-name="P190"><text:a xlink:type="simple" xlink:href="http://www.livingknowledge.org/livingknowledge/science-shops/contact-points" text:style-name="Internet_20_link" text:visited-style-name="Visited_20_Internet_20_Link"><text:span text:style-name="T429">http://www.livingknowledge.org/livingknowledge/science-shops/contact-points</text:span></text:a></text:p>
      <text:p text:style-name="P104"/>
      <text:p text:style-name="P104"/>
      <text:p text:style-name="P157"><text:bookmark-start text:name="__RefHeading___Toc22380_1961772611"/>Boutiques de Sciences francophones<text:bookmark-end text:name="__RefHeading___Toc22380_1961772611"/></text:p>
      <text:p text:style-name="P197"/>
      <text:list xml:id="list8089440480343904302" text:style-name="L8">
        <text:list-item>
          <text:p text:style-name="P225">Point de contact du réseau francophone</text:p>
        </text:list-item>
      </text:list>
      <text:p text:style-name="P183">Fondation Sciences Citoyennes</text:p>
      <text:p text:style-name="P181">38 rue Saint-Sabin – 75011 Paris</text:p>
      <text:p text:style-name="P186"><text:span text:style-name="T110">Contact</text:span><text:span text:style-name="T104"> : </text:span><text:span text:style-name="T103">Glen MILLOT - Tél : +33(0)1 43 14 73 6</text:span><text:span text:style-name="T104">2</text:span></text:p>
      <text:p text:style-name="P188"><text:a xlink:type="simple" xlink:href="mailto:glen.millot@sciencescitoyennes.org" text:style-name="Internet_20_link" text:visited-style-name="Visited_20_Internet_20_Link"><text:span text:style-name="T430">glen.millot@sciencescitoyennes.org</text:span></text:a></text:p>
      <text:p text:style-name="P198"/>
      <text:p text:style-name="P198"/>
      <text:list xml:id="list174455724049353" text:continue-numbering="true" text:style-name="L8">
        <text:list-item>
          <text:p text:style-name="P227"><text:span text:style-name="T233">B</text:span><text:span text:style-name="T232">outique de Sciences de Grenoble</text:span></text:p>
        </text:list-item>
      </text:list>
      <text:p text:style-name="P183">Échop'à Sciences – Contrevent</text:p>
      <text:p text:style-name="P181">Cap Berriat</text:p>
      <text:p text:style-name="P181">3-5-7 rue Georges Jacquet - 38000 Grenoble</text:p>
      <text:p text:style-name="P186"><text:span text:style-name="T110">Contact </text:span><text:span text:style-name="T104">: </text:span><text:span text:style-name="T103">Gaspard - Tél - +33(0)6 85 82 62 60</text:span></text:p>
      <text:p text:style-name="P186"><text:span text:style-name="T110">Contact</text:span><text:span text:style-name="T104"> : </text:span><text:span text:style-name="T103">Nicolas - Tél : +33(0)6 85 11 38 39</text:span></text:p>
      <text:p text:style-name="P188"><text:a xlink:type="simple" xlink:href="mailto:echopasciences@gmail.com" text:style-name="Internet_20_link" text:visited-style-name="Visited_20_Internet_20_Link"><text:span text:style-name="T430">echopasciences@gmail.com</text:span></text:a></text:p>
      <text:p text:style-name="P198"><text:soft-page-break/></text:p>
      <text:list xml:id="list174456248781407" text:continue-numbering="true" text:style-name="L8">
        <text:list-item>
          <text:p text:style-name="P227"><text:span text:style-name="T232">Boutique de Sciences de </text:span><text:span text:style-name="T234">la région Nord-Pas-de-Calais</text:span></text:p>
        </text:list-item>
      </text:list>
      <text:p text:style-name="P184">Atelier des Sciences Partagés</text:p>
      <text:p text:style-name="P186"><text:span text:style-name="T110">Contact</text:span><text:span text:style-name="T104"> : Bertrand BOCQUET</text:span></text:p>
      <text:p text:style-name="P187"><text:a xlink:type="simple" xlink:href="mailto:bertrand.bocquet@univ-lille1.fr" text:style-name="Internet_20_link" text:visited-style-name="Visited_20_Internet_20_Link"><text:span text:style-name="T430">bertrand.bocquet@univ-lille1.fr</text:span></text:a></text:p>
      <text:p text:style-name="P182"/>
      <text:list xml:id="list174455022709488" text:continue-numbering="true" text:style-name="L8">
        <text:list-item>
          <text:p text:style-name="P225">Boutique de Sciences de <text:span text:style-name="T488">la Fédération Wallonie-Bruxelles </text:span>(Belgique)</text:p>
        </text:list-item>
      </text:list>
      <text:p text:style-name="P193">Boutique de Sciences</text:p>
      <text:p text:style-name="P194">Place Croix du Sud 2, bte L7.05.14, 1348 Louvain La Neuve</text:p>
      <text:p text:style-name="P192"><text:span text:style-name="T110">Contact </text:span><text:span text:style-name="T104">: </text:span><text:span text:style-name="T103">Philippe BARET - Tél : +3</text:span><text:span text:style-name="T107">2</text:span><text:span text:style-name="T103">(0)</text:span><text:span text:style-name="T107">10 47 37 23</text:span></text:p>
      <text:p text:style-name="P189"><text:a xlink:type="simple" xlink:href="mailto:info@boutiquedesciences.be" text:style-name="Internet_20_link" text:visited-style-name="Visited_20_Internet_20_Link">info@boutiquedesciences.be</text:a><text:span text:style-name="T3"> </text:span><text:span text:style-name="T4">ou </text:span><text:a xlink:type="simple" xlink:href="mailto:gestion@boutiquedesciences.be" text:style-name="Internet_20_link" text:visited-style-name="Visited_20_Internet_20_Link">gestion@boutiquedesciences.be</text:a></text:p>
      <text:p text:style-name="P198"/>
      <text:list xml:id="list174454742783643" text:continue-numbering="true" text:style-name="L8">
        <text:list-item>
          <text:p text:style-name="P225">Boutique de Sciences de l'Université de Lyon</text:p>
        </text:list-item>
      </text:list>
      <text:p text:style-name="P185"><text:span text:style-name="T111">Boutique de</text:span><text:span text:style-name="T112">s</text:span><text:span text:style-name="T111"> Sciences</text:span></text:p>
      <text:p text:style-name="P181">Université de Lyon - Service Science et société</text:p>
      <text:p text:style-name="P181">92 rue Pasteur – CS30122 - 69361 LYON cedex 07</text:p>
      <text:p text:style-name="P186"><text:span text:style-name="T110">Contact </text:span><text:span text:style-name="T109">(société civile)</text:span><text:span text:style-name="T108"> :</text:span><text:span text:style-name="T104"> </text:span><text:span text:style-name="T103">Davy LORANS - Tél : +33(0)4 72 76 35 21</text:span></text:p>
      <text:p text:style-name="P188"><text:a xlink:type="simple" xlink:href="mailto:davy.lorans@universite-lyon.fr" text:style-name="Internet_20_link" text:visited-style-name="Visited_20_Internet_20_Link"><text:span text:style-name="T430">davy.lorans@universite-lyon.fr</text:span></text:a></text:p>
      <text:p text:style-name="P186"><text:span text:style-name="T110">Contact </text:span><text:span text:style-name="T109">(étudiants et chercheurs)</text:span><text:span text:style-name="T106"> : </text:span><text:span text:style-name="T105">Robin EPPE - Tél : +33(0)4 37 37 26 89</text:span></text:p>
      <text:p text:style-name="P188"><text:a xlink:type="simple" xlink:href="mailto:robin.eppe@universite-lyon.fr" text:style-name="Internet_20_link" text:visited-style-name="Visited_20_Internet_20_Link"><text:span text:style-name="T430">robin.eppe@universite-lyon.fr</text:span></text:a></text:p>
      <text:p text:style-name="P198"/>
      <text:list xml:id="list174456381892006" text:continue-numbering="true" text:style-name="L8">
        <text:list-item>
          <text:p text:style-name="P225">Boutique de Sciences de L'Université Laval (Québec, Canada)</text:p>
        </text:list-item>
      </text:list>
      <text:p text:style-name="P183">Accès Savoirs</text:p>
      <text:p text:style-name="P182">Pavillon Alphonse-Desjardins - Local 2447 (Service de placement)</text:p>
      <text:p text:style-name="P182">2325, rue de l’Université - Université Laval - Québec G1V 0A6</text:p>
      <text:p text:style-name="P186"><text:span text:style-name="T110">Contact</text:span><text:span text:style-name="T106"> : </text:span><text:span text:style-name="T105">Florence PIRON – Tél : +418 656-2131, poste 6413 </text:span></text:p>
      <text:p text:style-name="P188"><text:a xlink:type="simple" xlink:href="mailto:accessavoirs@com.ulaval.ca" text:style-name="Internet_20_link" text:visited-style-name="Visited_20_Internet_20_Link"><text:span text:style-name="T430">accessavoirs@com.ulaval.ca</text:span></text:a></text:p>
      <text:p text:style-name="P156"/>
      <text:h text:style-name="P256" text:outline-level="1" text:is-list-header="true"><text:bookmark-start text:name="__RefHeading___Toc9039_754706530"/>Annexe <text:span text:style-name="T491">4</text:span> – <text:span text:style-name="T491">Acronymes</text:span><text:bookmark-end text:name="__RefHeading___Toc9039_754706530"/></text:h>
      <text:p text:style-name="P173"/>
      <text:list xml:id="list174454567010699" text:continue-list="list174455790465619" text:style-name="L5">
        <text:list-item>
          <text:p text:style-name="P241"><text:span text:style-name="T261">ADReCA </text:span><text:span text:style-name="T98">: </text:span><text:span text:style-name="T100">Association pour le Développement d’une Recherche Citoyenne Active (association)</text:span></text:p>
        </text:list-item>
        <text:list-item>
          <text:p text:style-name="P238"><text:span text:style-name="T262">ASOSc</text:span><text:span text:style-name="T261"> </text:span><text:span text:style-name="T98">: </text:span><text:span text:style-name="T100">Appropriation SOciale des Sciences (programme régional de financement)</text:span></text:p>
        </text:list-item>
        <text:list-item>
          <text:p text:style-name="P238"><text:span text:style-name="T263">BdS</text:span><text:span text:style-name="T261"> </text:span><text:span text:style-name="T98">: </text:span><text:span text:style-name="T100">Boutique de Sciences</text:span></text:p>
        </text:list-item>
        <text:list-item>
          <text:p text:style-name="P238"><text:span text:style-name="T262">CNRS</text:span><text:span text:style-name="T261"> </text:span><text:span text:style-name="T98">: </text:span><text:span text:style-name="T99">Centre National de la Recherche Scientifique</text:span></text:p>
        </text:list-item>
        <text:list-item>
          <text:p text:style-name="P238"><text:span text:style-name="T262">COMUE</text:span><text:span text:style-name="T261"> </text:span><text:span text:style-name="T98">: </text:span><text:span text:style-name="T99">Communauté d'Universités et d'Établissements (regroupements régionaux)</text:span></text:p>
        </text:list-item>
        <text:list-item>
          <text:p text:style-name="P238"><text:span text:style-name="T261">CONSIDER </text:span><text:span text:style-name="T98">: </text:span><text:span text:style-name="T100">Civil Society Organisations in Designing Research Governance</text:span><text:span text:style-name="T98"> (projet européen)</text:span></text:p>
        </text:list-item>
        <text:list-item>
          <text:p text:style-name="P238"><text:span text:style-name="T262">CSO</text:span><text:span text:style-name="T261"> </text:span><text:span text:style-name="T98">: </text:span><text:span text:style-name="T99">Conseil Scientifique d'Orientation</text:span></text:p>
        </text:list-item>
        <text:list-item>
          <text:p text:style-name="P238"><text:span text:style-name="T262">E</text:span><text:span text:style-name="T261">A </text:span><text:span text:style-name="T98">: </text:span><text:span text:style-name="T99">Équipe d'accueil (structures de recherche universitaires)</text:span></text:p>
        </text:list-item>
        <text:list-item>
          <text:p text:style-name="P238"><text:span text:style-name="T261">EnRRICH </text:span><text:span text:style-name="T98">: Fédération Nationale des Boutiques de Sciences et Assimilés (projet européen)</text:span></text:p>
        </text:list-item>
        <text:list-item>
          <text:p text:style-name="P238"><text:span text:style-name="T261">ENS </text:span><text:span text:style-name="T98">: École Normale Supérieure</text:span></text:p>
        </text:list-item>
        <text:list-item>
          <text:p text:style-name="P238"><text:span text:style-name="T261">FNBSA </text:span><text:span text:style-name="T95">: </text:span><text:span text:style-name="T98">Fédération Nationale des Boutiques de Sciences et Assimilés</text:span></text:p>
        </text:list-item>
        <text:list-item>
          <text:p text:style-name="P238"><text:span text:style-name="T263">GDR</text:span><text:span text:style-name="T261"> </text:span><text:span text:style-name="T98">: </text:span><text:span text:style-name="T100">Groupement de Recherche du CNRS</text:span></text:p>
        </text:list-item>
        <text:list-item>
          <text:p text:style-name="P238"><text:span text:style-name="T263">IDEX</text:span><text:span text:style-name="T261"> </text:span><text:span text:style-name="T98">: </text:span><text:span text:style-name="T100">Initiative d'excellence (programme de financement)</text:span></text:p>
        </text:list-item>
        <text:list-item>
          <text:p text:style-name="P238"><text:span text:style-name="T262">INR</text:span><text:span text:style-name="T261">A </text:span><text:span text:style-name="T98">: </text:span><text:span text:style-name="T99">Institut National de la Recherche Agronomique</text:span></text:p>
        </text:list-item>
        <text:list-item>
          <text:p text:style-name="P238"><text:span text:style-name="T261">INTERACTS </text:span><text:span text:style-name="T98">: Improving Interaction between NGOs, Universities, and Science Shops: Experiences and Expectations (projet européen)</text:span></text:p>
        </text:list-item>
        <text:list-item>
          <text:p text:style-name="P238"><text:span text:style-name="T261">ISSNET </text:span><text:span text:style-name="T98">: Improving Science Shop Networking (projet européen)</text:span></text:p>
        </text:list-item>
        <text:list-item>
          <text:p text:style-name="P238"><text:span text:style-name="T263">L3, M1, M2</text:span><text:span text:style-name="T261"> </text:span><text:span text:style-name="T98">: </text:span><text:span text:style-name="T100">3</text:span><text:span text:style-name="T360">e</text:span><text:span text:style-name="T100"> année de Licence, 1</text:span><text:span text:style-name="T360">re</text:span><text:span text:style-name="T100"> et 2</text:span><text:span text:style-name="T360">e</text:span><text:span text:style-name="T100"> année de Master</text:span></text:p>
        </text:list-item>
        <text:list-item>
          <text:p text:style-name="P238"><text:span text:style-name="T261">LK </text:span><text:span text:style-name="T98">: Conférence </text:span><text:span text:style-name="T79">Living Knowledge</text:span><text:span text:style-name="T98"> (LK1 est la première, LK9, la neuvième)</text:span></text:p>
        </text:list-item>
        <text:list-item>
          <text:p text:style-name="P238"><text:span text:style-name="T261">ONG (NGO</text:span><text:span text:style-name="T275"> en anglais</text:span><text:span text:style-name="T261">) :</text:span><text:span text:style-name="T95"> </text:span><text:span text:style-name="T98">Organisation Non Gouvernementale</text:span></text:p>
        </text:list-item>
        <text:list-item>
          <text:p text:style-name="P238"><text:span text:style-name="T260">PALSE</text:span><text:span text:style-name="T95"> : P</text:span><text:span text:style-name="T97">rogramme d'Avenir Lyon-St-Étienne </text:span><text:span text:style-name="T100">(programme de financement)</text:span></text:p>
        </text:list-item>
        <text:list-item>
          <text:p text:style-name="P238"><text:span text:style-name="T263">PCRD</text:span><text:span text:style-name="T261"> </text:span><text:span text:style-name="T98">: </text:span><text:span text:style-name="T100">Programme-Cadre de Recherche et Développement de l'Union européenne</text:span></text:p>
        </text:list-item>
        <text:list-item>
          <text:p text:style-name="P238"><text:soft-page-break/><text:span text:style-name="T261">PERARES </text:span><text:span text:style-name="T98">: Public Engagement with Research And Research Engagement with Society (projet européen)</text:span></text:p>
        </text:list-item>
        <text:list-item>
          <text:p text:style-name="P238"><text:span text:style-name="T262">PICRI</text:span><text:span text:style-name="T261"> </text:span><text:span text:style-name="T98">: </text:span><text:span text:style-name="T100">Partenariats Institutions Citoyens pour la Recherche et l’Innovation (programme régional de financement)</text:span></text:p>
        </text:list-item>
        <text:list-item>
          <text:p text:style-name="P238"><text:span text:style-name="T261">PRACCIS </text:span><text:span text:style-name="T98">: PouR l'ACquisition d'une Citoyenneté Scientifique (</text:span><text:span text:style-name="T100">a</text:span><text:span text:style-name="T98">ssociation)</text:span></text:p>
        </text:list-item>
        <text:list-item>
          <text:p text:style-name="P238"><text:span text:style-name="T262">PRES</text:span><text:span text:style-name="T261"> </text:span><text:span text:style-name="T98">: </text:span><text:span text:style-name="T99">Pôle de Recherche et d'Enseignement Supérieur (regroupements régionaux antérieur aux COMUE)</text:span></text:p>
        </text:list-item>
        <text:list-item>
          <text:p text:style-name="P238"><text:span text:style-name="T263">REPERE</text:span><text:span text:style-name="T261"> </text:span><text:span text:style-name="T98">: </text:span><text:span text:style-name="T100">Réseau d'Échange et de Projets sur le Pilotage de la Recherche et l'Expertise (programme du Ministère de l'Écologie)</text:span></text:p>
        </text:list-item>
        <text:list-item>
          <text:p text:style-name="P238"><text:span text:style-name="T261">SCIPAS </text:span><text:span text:style-name="T98">: Study and Conference on Improving Public Access to Science through science shops (projet européen)</text:span></text:p>
        </text:list-item>
        <text:list-item>
          <text:p text:style-name="P239"><text:span text:style-name="T261">TRAMS </text:span><text:span text:style-name="T98">: Training and mentoring of Science Shops (projet européen)</text:span></text:p>
        </text:list-item>
        <text:list-item>
          <text:p text:style-name="P239"><text:span text:style-name="T262">TSS</text:span><text:span text:style-name="T261"> </text:span><text:span text:style-name="T98">: </text:span><text:span text:style-name="T99">Tiers-Secteur Scientifique</text:span></text:p>
        </text:list-item>
        <text:list-item>
          <text:p text:style-name="P240"><text:span text:style-name="T262">UMR</text:span><text:span text:style-name="T261"> </text:span><text:span text:style-name="T114">: </text:span><text:span text:style-name="T115">Unités Mixtes de Recherche (structures de recherche mixtes université-CN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Myriad Pro" svg:font-family="'Myriad Pro'"/>
    <style:font-face style:name="Lucida Sans1" svg:font-family="'Lucida Sans'" style:font-family-generic="swiss"/>
    <style:font-face style:name="Helvetica Neue4" svg:font-family="'Helvetica Neue'" style:font-pitch="variable"/>
    <style:font-face style:name="Helvetica Neue3" svg:font-family="'Helvetica Neue'" style:font-adornments="Condensed Black" style:font-pitch="variable"/>
    <style:font-face style:name="Helvetica Neue" svg:font-family="'Helvetica Neue'" style:font-adornments="Gras" style:font-pitch="variable"/>
    <style:font-face style:name="Helvetica Neue1" svg:font-family="'Helvetica Neue'" style:font-adornments="Italique gras" style:font-pitch="variable"/>
    <style:font-face style:name="Helvetica Neue2" svg:font-family="'Helvetica Neue'" style:font-adornments="Normal"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yriad Pro" fo:font-family="'Myriad Pro'"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yriad Pro" fo:font-family="'Myriad Pro'"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yriad Pro" fo:font-family="'Myriad Pro'"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yriad Pro" fo:font-family="'Myriad Pro'"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top="0.423cm" fo:margin-bottom="0.212cm" loext:contextual-spacing="false" style:page-number="auto">
        <style:tab-stops/>
      </style:paragraph-properties>
      <style:text-properties style:font-name="Helvetica Neue" fo:font-family="'Helvetica Neue'" style:font-style-name="Gras" style:font-pitch="variable" fo:font-size="150%" fo:font-weight="900"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left="1cm" fo:margin-right="0cm" fo:margin-top="0.353cm" fo:margin-bottom="0.212cm" loext:contextual-spacing="false" fo:text-indent="0cm" style:auto-text-indent="false"/>
      <style:text-properties style:font-name="Helvetica Neue" fo:font-family="'Helvetica Neue'" style:font-style-name="Gras" style:font-pitch="variable" fo:font-size="18pt"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left="1.499cm" fo:margin-right="0cm" fo:margin-top="0.247cm" fo:margin-bottom="0.212cm" loext:contextual-spacing="false" fo:text-indent="0cm" style:auto-text-indent="false">
        <style:tab-stops/>
      </style:paragraph-properties>
      <style:text-properties style:font-name="Helvetica Neue1" fo:font-family="'Helvetica Neue'" style:font-style-name="Italique gras" style:font-pitch="variable" fo:font-size="14pt" fo:font-style="normal" fo:font-weight="bold" style:font-size-asian="101%" style:font-weight-asian="bold" style:font-size-complex="101%"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image-width="0cm" draw:fill-image-height="0cm"/>
      <style:paragraph-properties fo:margin-left="0cm" fo:margin-right="0cm" fo:margin-top="0.499cm" fo:margin-bottom="0.499cm" loext:contextual-spacing="false" fo:text-indent="0cm" style:auto-text-indent="true" style:page-number="auto" style:shadow="none">
        <style:tab-stops>
          <style:tab-stop style:position="17cm" style:type="right" style:leader-style="dotted" style:leader-text="."/>
        </style:tab-stops>
      </style:paragraph-properties>
      <style:text-properties style:font-name="Helvetica Neue2" fo:font-family="'Helvetica Neue'" style:font-style-name="Normal" style:font-pitch="variable" fo:font-weight="bold"/>
    </style:style>
    <style:style style:name="Contents_20_2" style:display-name="Contents 2" style:family="paragraph" style:parent-style-name="Index" style:default-outline-level="" style:list-style-name="" style:class="index" style:master-page-name="">
      <style:paragraph-properties fo:margin-left="0.499cm" fo:margin-right="0cm" fo:margin-top="0.101cm" fo:margin-bottom="0.199cm" loext:contextual-spacing="false" fo:text-align="start" style:justify-single-word="false" fo:text-indent="0cm" style:auto-text-indent="true" style:page-number="auto">
        <style:tab-stops>
          <style:tab-stop style:position="16.501cm" style:type="right" style:leader-style="dotted" style:leader-text="."/>
        </style:tab-stops>
      </style:paragraph-properties>
      <style:text-properties style:font-name="Helvetica Neue2" fo:font-family="'Helvetica Neue'" style:font-style-name="Normal" style:font-pitch="variable" fo:font-size="11pt" style:letter-kerning="false"/>
    </style:style>
    <style:style style:name="Texte_20_standard" style:display-name="Texte standard" style:family="paragraph" style:parent-style-name="Standard" style:master-page-name="">
      <style:paragraph-properties fo:margin-left="0cm" fo:margin-right="0cm" fo:text-align="justify" style:justify-single-word="false" fo:keep-together="always" fo:hyphenation-ladder-count="no-limit" fo:text-indent="1cm" style:auto-text-indent="false" style:page-number="auto" fo:keep-with-next="always"/>
      <style:text-properties style:font-name="Helvetica Neue2" fo:font-family="'Helvetica Neue'" style:font-style-name="Normal" style:font-pitch="variable" fo:font-size="11pt" style:font-size-asian="10.5pt" fo:hyphenate="true" fo:hyphenation-remain-char-count="2" fo:hyphenation-push-char-count="2"/>
    </style:style>
    <style:style style:name="Contents_20_3" style:display-name="Contents 3" style:family="paragraph" style:parent-style-name="Index" style:class="index">
      <style:paragraph-properties fo:margin-left="1cm" fo:margin-right="0cm" fo:margin-top="0.101cm" fo:margin-bottom="0.199cm" loext:contextual-spacing="false" fo:text-indent="0cm" style:auto-text-indent="true">
        <style:tab-stops>
          <style:tab-stop style:position="16.002cm" style:type="right" style:leader-style="dotted" style:leader-text="."/>
        </style:tab-stops>
      </style:paragraph-properties>
      <style:text-properties style:font-name="Helvetica Neue2" fo:font-family="'Helvetica Neue'" style:font-style-name="Normal" style:font-pitch="variable" fo:font-size="10pt"/>
    </style:style>
    <style:style style:name="Titre_20_0_20_édito" style:display-name="Titre 0 édito" style:family="paragraph" style:parent-style-name="Heading" style:default-outline-level="1" style:list-style-name="">
      <style:text-properties style:font-name="Helvetica Neue3" fo:font-family="'Helvetica Neue'" style:font-style-name="Condensed Black" style:font-pitch="variable" fo:font-size="21pt" fo:font-weight="900"/>
    </style:style>
    <style:style style:name="Footer" style:family="paragraph" style:parent-style-name="Standard" style:class="extra"/>
    <style:style style:name="Endnote" style:family="paragraph" style:parent-style-name="Standard" style:class="extra"/>
    <style:style style:name="Footnote" style:family="paragraph" style:parent-style-name="Standard" style:list-style-name="Numbering_20_1" style:class="extra">
      <style:text-properties style:font-name="Helvetica Neue2" fo:font-family="'Helvetica Neue'" style:font-style-name="Normal" style:font-pitch="variable" fo:font-size="10pt" style:font-size-asian="10.5pt"/>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 " style:num-format="A">
        <style:list-level-properties text:list-level-position-and-space-mode="label-alignment">
          <style:list-level-label-alignment text:label-followed-by="nothing"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Helvetica Neue4"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54</text:page-number> -</text:p>
      </style:footer>
      <style:footer-first>
        <text:p text:style-name="MP1"/>
      </style:footer-first>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3:10:43.786337000</meta:creation-date>
    <dc:date>2016-04-14T17:44:53.860319000</dc:date>
    <meta:editing-duration>P2DT23H45M58S</meta:editing-duration>
    <meta:editing-cycles>256</meta:editing-cycles>
    <meta:generator>LibreOffice/5.0.5.2$MacOSX_X86_64 LibreOffice_project/55b006a02d247b5f7215fc6ea0fde844b30035b3</meta:generator>
    <meta:print-date>2015-10-19T10:50:44.730732000</meta:print-date>
    <dc:creator>Glen Millot</dc:creator>
    <meta:document-statistic meta:table-count="2" meta:image-count="0" meta:object-count="0" meta:page-count="54" meta:paragraph-count="516" meta:word-count="20711" meta:character-count="139704" meta:non-whitespace-character-count="119405"/>
  </office:meta>
</office:document-meta>
</file>